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 style:list-style-name="L7"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text-properties fo:language="pl" fo:country="PL"/>
    </style:style>
    <style:style style:name="P12" style:family="paragraph" style:parent-style-name="Standard" style:list-style-name="L2">
      <style:text-properties fo:language="pl" fo:country="PL"/>
    </style:style>
    <style:style style:name="P13" style:family="paragraph" style:parent-style-name="Standard" style:list-style-name="L3">
      <style:text-properties fo:language="pl" fo:country="PL"/>
    </style:style>
    <style:style style:name="P14" style:family="paragraph" style:parent-style-name="Standard" style:list-style-name="L4">
      <style:text-properties fo:language="pl" fo:country="PL"/>
    </style:style>
    <style:style style:name="P15" style:family="paragraph" style:parent-style-name="Standard" style:list-style-name="L5">
      <style:text-properties fo:language="pl" fo:country="PL"/>
    </style:style>
    <style:style style:name="P16" style:family="paragraph" style:parent-style-name="Standard" style:list-style-name="L6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obienia 16.12.2015r.</text:p>
      <text:p text:style-name="P1"/>
      <text:p text:style-name="P7">Z A P Y T A N I E CENOWE</text:p>
      <text:p text:style-name="P2">Usługi świadczone przez Poradnię Medycyny Pracy w 2016r.</text:p>
      <text:p text:style-name="P3"><text:span text:style-name="T3">zgodnie z art.4 pkt 8 ustawy z dnia 29 stycznia 2004r. Prawo zamówień publicznych (Dz.U. z 2013r., poz.907 z późn. zm.) </text:span><text:span text:style-name="T4">ustawy nie stosuje się</text:span></text:p>
      <text:p text:style-name="P2"/>
      <text:list xml:id="list995946255677983529" text:style-name="L7">
        <text:list-header>
          <text:p text:style-name="P9">Zamawiający:</text:p>
          <text:p text:style-name="P9">Gmina Rudna</text:p>
          <text:p text:style-name="P9">ul. Pl.Zwyciestwa 15</text:p>
          <text:p text:style-name="P9">59-305 Rudna</text:p>
        </text:list-header>
      </text:list>
      <text:p text:style-name="P5">Przedszkole Gminne w Chobieni</text:p>
      <text:p text:style-name="P5">Chobienia, ul.Nadrzecz 11A</text:p>
      <text:p text:style-name="P5">59-305 Rudna</text:p>
      <text:p text:style-name="P5">tel. 76 8449836</text:p>
      <text:p text:style-name="P5">ax 76 8449836</text:p>
      <text:p text:style-name="P5">NIP: 692-250-95-02</text:p>
      <text:p text:style-name="P5">REGON: 390243520</text:p>
      <text:p text:style-name="P6">II. Opis przedmiotu zamówienia:</text:p>
      <text:p text:style-name="Standard"><text:span text:style-name="T1">Podstawowy wykaz badań jakim będą podlegać pracownicy na n/w stanowiskach pracy w Państwa placówce oraz proszę o przygotowanie oferty cenowej na wymienione usługi </text:span><text:span text:style-name="T2">na rok 2016.</text:span></text:p>
      <text:p text:style-name="P5">Wykaz stanowisk pracy w Przedszkolu Gminnym wChobieni.</text:p>
      <text:p text:style-name="P5"><text:s text:c="8"/>- Dyrektor</text:p>
      <text:p text:style-name="P5"><text:s text:c="8"/>- Główny Księgowy</text:p>
      <text:p text:style-name="P5"><text:s text:c="7"/>- Kierownik Gospodarczy</text:p>
      <text:list xml:id="list4752942484722463457" text:style-name="L1">
        <text:list-item>
          <text:p text:style-name="P11">Konserwator (stanowisko związane z pracą na wysokości powyżej 3m</text:p>
        </text:list-item>
        <text:list-item>
          <text:p text:style-name="P11">pomoc kuchenna</text:p>
        </text:list-item>
        <text:list-item>
          <text:p text:style-name="P11"><text:soft-page-break/>pomoc nauczyciela</text:p>
        </text:list-item>
        <text:list-item>
          <text:p text:style-name="P11">nauczyciele</text:p>
        </text:list-item>
      </text:list>
      <text:p text:style-name="P5">Proszę uwzględnić aktualizację pracowniczej książeczki zdrowia dla celów sanitarno-epidemiologicznych.</text:p>
      <text:p text:style-name="P6">III. Termin realizacji zamówienia:</text:p>
      <text:p text:style-name="P5">od 01 stycznia do 31 grudnia 2016 roku.</text:p>
      <text:p text:style-name="P6">IV. Warunki realizacji</text:p>
      <text:list xml:id="list2855831938591496243" text:style-name="L2">
        <text:list-item>
          <text:list>
            <text:list-item>
              <text:p text:style-name="P12">Do realizacji zamówienia zostanie wybrany wykonawca, który zaoferuje najniższą cenę a jego oferta nie będzie podlegała odrzuceniu.</text:p>
            </text:list-item>
          </text:list>
        </text:list-item>
      </text:list>
      <text:list xml:id="list8016742194996238439" text:style-name="L3">
        <text:list-header>
          <text:p text:style-name="P13">2. Cena określona w ofercie powinna obejmować wszystkie koszty związanej <text:s text:c="5"/>z realizacją przedmiotu zamówienia.</text:p>
          <text:p text:style-name="P13">3. <text:s text:c="2"/>Rozliczenie transakcji następować będzie przelewem na konto podane na rachunku w ciągu 14 dni od dnia otrzymania prawidłowo wystawionej faktury <text:s/>przez Wykonawcę.</text:p>
        </text:list-header>
      </text:list>
      <text:list xml:id="list1445618255876192663" text:style-name="L4">
        <text:list-item>
          <text:list>
            <text:list-item>
              <text:p text:style-name="P14">Zamawiający może zamknąć postępowanie bez wybrania żadnej oferty,w <text:s/>przypadku, gdy żadna ze złożonych ofert nie odpowiada warunkom określonym przez Zamawiającego.</text:p>
            </text:list-item>
          </text:list>
        </text:list-item>
      </text:list>
      <text:list xml:id="list4638877398236313623" text:style-name="L5">
        <text:list-item>
          <text:list>
            <text:list-item>
              <text:p text:style-name="P15">Przedszkole Gminne w Chobieni zaznacza, iż Wykonawca może ulec zmianie w przypadku naruszenia zasad określonych w niniejszym zapytaniu.</text:p>
            </text:list-item>
          </text:list>
        </text:list-item>
      </text:list>
      <text:p text:style-name="P6">V. Forma składania ofert</text:p>
      <text:p text:style-name="P5">-ofertę należy złożyć w formie pisemnej </text:p>
      <text:p text:style-name="P6">VI. Miejsce składania ofert</text:p>
      <text:p text:style-name="Standard"><text:span text:style-name="T1">1. Ofertę należy dostarczyć do Przedszkola Gminnego w Chobieni: e-mail na adres: przedszkole.chobienia11@wp.pl, osobiście lub pocztą na adres: Przedszkole Gminne w Chobieni ul. Nadrzeczna11A 59-305 Rudna, z dopiskiem „</text:span><text:span text:style-name="T4">Oferta na Usługi świadczone przez Poradnię Medycyny Pracy w 2016r.</text:span><text:span text:style-name="T2">”</text:span></text:p>
      <text:p text:style-name="Standard"><text:span text:style-name="T1">w terminie </text:span><text:span text:style-name="T2">do 28.12.2015r.</text:span></text:p>
      <text:p text:style-name="P5">2. Rozstrzygnięcie ofert nastąpi do 30.12.2015r.</text:p>
      <text:p text:style-name="P5">3. O wyborze najkorzystniejszej oferty wybrany oferent zostanie poinformowany drogą <text:s/>mailową.</text:p>
      <text:list xml:id="list6667732638187432268" text:style-name="L6">
        <text:list-item>
          <text:p text:style-name="P16"><text:soft-page-break/>Z wybranym oferentem zostanie podpisana umowa na wykonanie przedmiotu zamówienia.</text:p>
          <text:p text:style-name="P16"/>
        </text:list-item>
      </text:list>
      <text:p text:style-name="P5"/>
      <text:p text:style-name="Standard"><text:span text:style-name="T1">V</text:span><text:span text:style-name="T2">II. Kryteria wyboru oferty</text:span></text:p>
      <text:p text:style-name="P5">Kryterium oceny ofert: 100% cena brutto.</text:p>
      <text:p text:style-name="P6">VIII. Opis sposobu przygotowania oferty</text:p>
      <text:p text:style-name="P5">W ofercie należy podać cenę oraz wartość podstawowego wykazu badań jakim będą podlegać pracownicy Przedszkola</text:p>
      <text:p text:style-name="P5">Oferta musi zawierać nazwę, numer NIP, Regon, oraz dane kontaktowe (adres, telefon, e-mail) Oferenta.</text:p>
      <text:p text:style-name="P5">Osoba uprawniona do kontaktu z oferentami: Wanda Izak tel 76/ 8449836</text:p>
      <text:p text:style-name="P8">Dyrektor</text:p>
      <text:p text:style-name="P8">Przedszkola Gminnego w Chobieni</text:p>
      <text:p text:style-name="P8">mgr Krystyna Kiełb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2</meta:editing-cycles>
    <meta:creation-date>2015-12-14T14:54:00</meta:creation-date>
    <dc:date>2015-12-16T08:44:22.20</dc:date>
    <meta:editing-duration>PT4M46S</meta:editing-duration>
    <meta:generator>OpenOffice/4.1.1$Win32 OpenOffice.org_project/411m6$Build-9775</meta:generator>
    <meta:document-statistic meta:table-count="0" meta:image-count="0" meta:object-count="0" meta:page-count="3" meta:paragraph-count="51" meta:word-count="404" meta:character-count="2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