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-1.139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7.77cm"/>
    </style:style>
    <style:style style:name="Tabela1.C" style:family="table-column">
      <style:table-column-properties style:column-width="6.105cm"/>
    </style:style>
    <style:style style:name="Tabela1.D" style:family="table-column">
      <style:table-column-properties style:column-width="3.323cm"/>
    </style:style>
    <style:style style:name="Tabela1.1" style:family="table-row">
      <style:table-row-properties style:min-row-height="1.19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0.84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style="italic" fo:font-weight="bold" officeooo:paragraph-rsid="0015c6f5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style="italic" officeooo:paragraph-rsid="0015c6f5" style:font-style-asian="italic" style:font-style-complex="italic"/>
    </style:style>
    <style:style style:name="P3" style:family="paragraph" style:parent-style-name="Standard">
      <style:text-properties fo:language="pl" fo:country="PL" fo:font-style="italic" officeooo:paragraph-rsid="0015c6f5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paragraph-rsid="0015c6f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paragraph-rsid="0015c6f5" style:font-style-complex="italic"/>
    </style:style>
    <style:style style:name="P6" style:family="paragraph" style:parent-style-name="Standard">
      <style:text-properties fo:language="pl" fo:country="PL" officeooo:paragraph-rsid="0015c6f5"/>
    </style:style>
    <style:style style:name="P7" style:family="paragraph" style:parent-style-name="Standard">
      <style:text-properties fo:language="en" fo:country="US" officeooo:paragraph-rsid="0015c6f5"/>
    </style:style>
    <style:style style:name="P8" style:family="paragraph" style:parent-style-name="Standard">
      <style:paragraph-properties fo:text-align="center" style:justify-single-word="false"/>
      <style:text-properties officeooo:paragraph-rsid="001a2215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15c6f5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5c6f5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f2d44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c6f5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paragraph-rsid="0015c6f5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paragraph-rsid="000f2d44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rsid="0015c6f5" officeooo:paragraph-rsid="0015c6f5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rsid="0017864d" officeooo:paragraph-rsid="0017864d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rsid="001834bd" officeooo:paragraph-rsid="001834bd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5c6f5" officeooo:paragraph-rsid="0015c6f5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834bd" officeooo:paragraph-rsid="001834b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a2215"/>
    </style:style>
    <style:style style:name="P21" style:family="paragraph" style:parent-style-name="Standard">
      <style:paragraph-properties fo:text-align="center" style:justify-single-word="false"/>
      <style:text-properties fo:language="pl" fo:country="PL" fo:font-style="italic" fo:font-weight="bold" officeooo:rsid="001a2215" officeooo:paragraph-rsid="001a2215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pl" fo:country="PL" officeooo:paragraph-rsid="001a2215" style:font-name-asian="Times New Roman1" style:font-name-complex="Times New Roman1" style:font-style-complex="italic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paragraph-rsid="0015c6f5" style:font-size-asian="10pt" style:font-size-complex="10pt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paragraph-rsid="000f2d44" style:font-size-asian="10pt" style:font-size-complex="10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5c6f5"/>
    </style:style>
    <style:style style:name="T1" style:family="text">
      <style:text-properties fo:language="pl" fo:country="PL" style:font-name-asian="Times New Roman1" style:font-name-complex="Times New Roman1" style:font-style-complex="italic"/>
    </style:style>
    <style:style style:name="T2" style:family="text">
      <style:text-properties fo:language="pl" fo:country="PL" style:font-style-complex="italic"/>
    </style:style>
    <style:style style:name="T3" style:family="text">
      <style:text-properties fo:language="pl" fo:country="PL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pl" fo:country="PL" fo:font-style="italic" fo:font-weight="bold" officeooo:rsid="0015c6f5" style:font-style-asian="italic" style:font-weight-asian="bold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c6f5" style:font-size-asian="10pt" style:font-size-complex="10pt"/>
    </style:style>
    <style:style style:name="T8" style:family="text">
      <style:text-properties fo:font-size="10pt" style:font-name-asian="Andale Sans UI" style:font-size-asian="10pt" style:font-name-complex="Tahoma" style:font-size-complex="10pt"/>
    </style:style>
    <style:style style:name="T9" style:family="text">
      <style:text-properties style:font-name="Times New Roman" fo:font-size="10pt" style:font-name-asian="Andale Sans UI" style:font-size-asian="10pt" style:font-name-complex="Times New Roman" style:font-size-complex="10pt"/>
    </style:style>
    <style:style style:name="T10" style:family="text">
      <style:text-properties officeooo:rsid="0015c6f5"/>
    </style:style>
    <style:style style:name="T11" style:family="text">
      <style:text-properties officeooo:rsid="001834b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s text:c="2"/></text:span><text:span text:style-name="T4">Załącznik nr. 1</text:span></text:p>
      <text:p text:style-name="P8"><text:span text:style-name="T4"><text:s/>do Zapytania O</text:span><text:span text:style-name="T5">f</text:span><text:span text:style-name="T4">ertowego <text:s/></text:span></text:p>
      <text:p text:style-name="P21">na zakup pomocy dydaktycznych do prowadzenia zajęć korekcyjno- kompensacyjnych i rewalidacji oraz terapii logopedycznej</text:p>
      <text:p text:style-name="P1">Formularz ofertowy</text:p>
      <text:p text:style-name="P4"/>
      <text:p text:style-name="P6">Nazwa firmy .................................................................................................................................</text:p>
      <text:p text:style-name="P7">Adres: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tel.............................................................................................................................</text:p>
      <text:p text:style-name="P7">email.........................................................................................................................</text:p>
      <text:p text:style-name="P6">NIP........................................................................KRS............................................</text:p>
      <text:p text:style-name="P3"/>
      <text:p text:style-name="P2">Nie stosuje się ustawy "Prawo zamówień publicznych"</text:p>
      <text:p text:style-name="P2">Wartość zamówienia nie przekracza wyrażonej w złotych równowartości kwoty 30 000 EUR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POMOCY</text:p>
          </table:table-cell>
          <table:table-cell table:style-name="Tabela1.A1" office:value-type="string">
            <text:p text:style-name="P9">CENA BRUTTO</text:p>
          </table:table-cell>
          <table:table-cell table:style-name="Tabela1.D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list xml:id="list1549489486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rewniane wafle fakturow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51854215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Farby do malowania palcam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35029283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oraliki pomponik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01884619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uż<text:span text:style-name="T10">e</text:span> szczypc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09370044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Worki do skakani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44764583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ini szczudł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03656541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agnetyczne cyferki 100 szt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38973064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agnetyczne literki 100 szt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53492632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Zwierz<text:span text:style-name="T10">ę</text:span>ta kreatywne sześciany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22265032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zwonki z rączką o rożnych dźwi<text:span text:style-name="T10">ę</text:span>kach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26718232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eszcz- instrument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95134433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Łódka sprawno<text:span text:style-name="T10">ś</text:span>ci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0991382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krzyneczka z kształtami farm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79711270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krzyneczka z kształtami pogod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96876948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Śruby z nakr<text:span text:style-name="T10">ę</text:span>tkam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78669847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olorowe sześciany farm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84445908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<text:span text:style-name="T10">ź</text:span>wi<text:span text:style-name="T10">ę</text:span>kowe kostki-instrumenty muzyczn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77844916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Nakładka zega<text:span text:style-name="T10">ra</text:span>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40287851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Układanka cztery pory roku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84236757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Ubieramy misie na ka<text:span text:style-name="T10">ż</text:span>dą porę roku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ext:soft-page-break/>
        <table:table-row table:style-name="Tabela1.2">
          <table:table-cell table:style-name="Tabela1.A2" office:value-type="string">
            <text:list xml:id="list20455357138468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Geometryczne kształty z tworzyw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87609180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arty zadań do geo.kształtów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16783651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Zwierzątka do przewlekani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18108237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Warsztat mini rytmów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34480954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ały konstruktor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78996882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Zestaw budowniczego 62 elementy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62624698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Rodzina lalk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92061533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zpilkowa mozai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59569054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locki-middle box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79592773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locki figury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42215313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l<text:span text:style-name="T10">o</text:span>cki jeżyk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06763681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locki doczepian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55343766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locki konstrukcyjne koła z<text:span text:style-name="T10">ę</text:span>bat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16088001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locki wafle mix 150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51338184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uży zestaw narzędz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2090736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atyczak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68602890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iankowe domino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07976079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<text:span text:style-name="T6">Znajd</text:span><text:span text:style-name="T7">ź</text:span><text:span text:style-name="T6"> błąd- co nie pasuje</text:span><text:span text:style-name="T9">?</text:span>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84618012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amię<text:span text:style-name="T10">ć</text:span> d<text:span text:style-name="T10">ź</text:span>więkow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58879904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Opowiem ci mamo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82300993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ierwsze historyjki 1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49094154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ierwsze historyjki 2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2366288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Opowiedz o tym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70192481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<text:span text:style-name="T6">Lotto-co nie pasuje</text:span><text:span text:style-name="T9">?</text:span>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97709436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<text:span text:style-name="T6">Co po czym </text:span><text:span text:style-name="T9">?</text:span><text:span text:style-name="T8">-czynności</text:span>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48591362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Topologo geo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74879243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Zestaw <text:span text:style-name="T10">ć</text:span>wiczeń motoryki ręk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99505684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Lotto- pory roku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99085260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Tabliczki i kształty – 3D wypukł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57367651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otykowa zgadywan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ext:soft-page-break/>
        <table:table-row table:style-name="Tabela1.2">
          <table:table-cell table:style-name="Tabela1.A2" office:value-type="string">
            <text:list xml:id="list20455495877797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uży zestaw klock<text:span text:style-name="T10">ó</text:span>w konstrukcyjnych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75560341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i<text:span text:style-name="T10">ł</text:span>eczki do basenu 500 szt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46137508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iłka z wypustkami dłoni mięk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41869937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zlaczki na cztery pory roku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61335216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Guziki do sortowania i nawlekani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1863660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Letnie narty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84172936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Chwyć jajko-gra zr<text:span text:style-name="T10">ę</text:span>cznościow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42300865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Chrapi<text:span text:style-name="T10">ą</text:span>ca piłecz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97930091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krzynka zgadul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60324750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krzynka skarbów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0555938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isiowa rodzinka 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54872561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arty aktywno<text:span text:style-name="T10">ś</text:span>ci misiowa ro<text:span text:style-name="T10">d</text:span>zin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46543336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atematyczny labirynt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3795425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Gu<text:span text:style-name="T10">z</text:span>iczki figury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7313305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Gwoździk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37484112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arty pracy do gwoździków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31946537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ratki do mozaik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23063963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Warsztat mechanika mozai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32452907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ozaika z klipsam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05286453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acynki edukacyjne emocj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2759939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ekwencje zdarzeń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41073150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<text:span text:style-name="T6">Co si</text:span><text:span text:style-name="T7">ę</text:span><text:span text:style-name="T6"> wydarzy</text:span><text:span text:style-name="T7">ł</text:span><text:span text:style-name="T6">o</text:span><text:span text:style-name="T9">?</text:span>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4354120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<text:span text:style-name="T6">I co później</text:span><text:span text:style-name="T9">?</text:span>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64772198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Gdzie jest piasek- przyimk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31643355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zablony litery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05427347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Szablony cyfry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56613131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arty pracy do liczmanów zwierzęt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38501738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Zwierz<text:span text:style-name="T10">ę</text:span>ta 3 wysoko<text:span text:style-name="T10">ś</text:span>ci liczmany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25426741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Cyferkowe d<text:span text:style-name="T10">ł</text:span>oni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385053308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Czytam sobie części mowy I( czytanie globalne)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ext:soft-page-break/>
        <table:table-row table:style-name="Tabela1.2">
          <table:table-cell table:style-name="Tabela1.A2" office:value-type="string">
            <text:list xml:id="list204554639363436" text:continue-numbering="true" text:style-name="L1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13">Czytam sobie części mowy II( czytanie globalne)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02883449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Zagadki smoka obibo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07920243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Pentomino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66517471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arty pracy do pentomino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64625101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rabin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23341593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rabinka z kołkam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51762201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ałe kolorowe figury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45424219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ształty do układanki geome.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51925662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Klocki Di<text:span text:style-name="T10">e</text:span>n<text:span text:style-name="T10">asa</text:span>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45618024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Dni tygodnia- przesuwanka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452736813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agiczna skrzynka z zamkami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0455539299100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5">Magiczny dywan + pakiet rewalidacyjny+ pilot do Magicznego dywanu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list xml:id="list204553991174250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Ringos- zestaw do sortowania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4793917094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Skakanka logiczna duży zestaw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4185406756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Chwyć i segreguj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5478010669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Studnia Jakuba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4815207544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Puzzle baby forms-kształty oceanu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5109065664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Przybijanka duży zestaw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5072730006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Karty pracy do przybijanek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3986039675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Kolorowa mozaika z napami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3845867566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Memory tematyczne ( jedzenie)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4547623288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Domino konsrukcyjne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4014580861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Dopasuj kształty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4833950298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4">Clics junior 25 budowli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list xml:id="list204553781667537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6">Metoda Globalna G.Domana Pakiet 1 język polski zawierający etap I +II <text:s text:c="2"/><text:span text:style-name="T11">2 szt</text:span>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list xml:id="list204555542476472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17">Metoda Globalna G.Domana Pakiet 2 język polski zawierający etap III +IV <text:s/>2 szt.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9"/>
          </table:table-cell>
        </table:table-row>
      </table:table>
      <text:p text:style-name="P5">RAZEM: <text:s text:c="20"/></text:p>
      <text:p text:style-name="P22"><text:s text:c="43"/></text:p>
      <text:p text:style-name="P22"/>
      <text:p text:style-name="P22"/>
      <text:p text:style-name="P22"/>
      <text:p text:style-name="P8"><text:span text:style-name="T1"><text:s text:c="2"/></text:span><text:span text:style-name="T2">data, podpis i pieczątka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2:08:34.389000000</meta:creation-date>
    <dc:date>2017-11-09T10:27:59.815000000</dc:date>
    <meta:editing-duration>PT27M10S</meta:editing-duration>
    <meta:editing-cycles>3</meta:editing-cycles>
    <meta:generator>LibreOffice/5.3.0.3$Windows_x86 LibreOffice_project/7074905676c47b82bbcfbea1aeefc84afe1c50e1</meta:generator>
    <meta:document-statistic meta:table-count="1" meta:image-count="0" meta:object-count="0" meta:page-count="4" meta:paragraph-count="230" meta:word-count="527" meta:character-count="4051" meta:non-whitespace-character-count="3677"/>
  </office:meta>
</office:document-meta>
</file>