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c4094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Chobienia, 3<text:span text:style-name="T1">1</text:span>.<text:span text:style-name="T1">03.</text:span>201<text:span text:style-name="T1">6</text:span> 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pan text:style-name="T2"><text:s text:c="2"/>INFORMACJA O NIEUDZIELENIU ZAMÓWIENIA</text:span></text:p>
      <text:p text:style-name="Standard"><text:s text:c="2"/>na <text:span text:style-name="T1">usługi świadczone w zakresie obsługi informatycznej w roku 2016r.</text:span></text:p>
      <text:p text:style-name="P1"/>
      <text:p text:style-name="Standard"/>
      <text:p text:style-name="Standard"><text:s text:c="29"/>Zawiadamiam o <text:span text:style-name="T2">nieudzielaniu zamówienia</text:span> <text:s/>na w / w zadanie , ponieważ cena najkorzystniejszej oferty przewyższa kwotę, którą Zamawiający zamierzał przeznaczyć na sfinansowanie zamówienia.</text:p>
      <text:p text:style-name="P1"/>
      <text:p text:style-name="Standard"/>
      <text:p text:style-name="Standard"><text:s text:c="64"/>Dyrektor <text:span text:style-name="T1">Przedszkola Gminnego w Chobieni</text:span></text:p>
      <text:p text:style-name="Standard"><text:s text:c="79"/><text:span text:style-name="T1">Krystyna Kiełb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4:26:11.533000000</meta:creation-date>
    <dc:date>2016-03-31T14:27:55.635000000</dc:date>
    <meta:editing-duration>PT1M44S</meta:editing-duration>
    <meta:editing-cycles>1</meta:editing-cycles>
    <meta:document-statistic meta:table-count="0" meta:image-count="0" meta:object-count="0" meta:page-count="1" meta:paragraph-count="6" meta:word-count="47" meta:character-count="672" meta:non-whitespace-character-count="331"/>
    <meta:generator>LibreOffice/5.0.3.2$Windows_x86 LibreOffice_project/e5f16313668ac592c1bfb310f4390624e3dbfb75</meta:generator>
  </office:meta>
</office:document-meta>
</file>