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.5pt" fo:language="pl" fo:country="PL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style:font-size-asian="11.5pt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.5pt" fo:language="pl" fo:country="PL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officeooo:rsid="00053ae7" officeooo:paragraph-rsid="00053ae7" style:font-size-asian="11.5pt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fo:font-weight="bold" officeooo:rsid="00053ae7" officeooo:paragraph-rsid="00053ae7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fo:language="pl" fo:country="PL" fo:font-weight="normal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.5pt" fo:language="pl" fo:country="PL" style:font-size-asian="9.5pt" style:font-size-complex="9.5pt"/>
    </style:style>
    <style:style style:name="P17" style:family="paragraph" style:parent-style-name="Text_20_body">
      <style:text-properties style:font-name="Calibri" fo:font-size="10pt" style:font-size-asian="10pt" style:font-name-complex="Arial1"/>
    </style:style>
    <style:style style:name="P18" style:family="paragraph" style:parent-style-name="Text_20_body">
      <style:text-properties style:font-name="Calibri" fo:font-size="10pt" style:font-size-asian="10pt" style:font-name-complex="Arial1" style:font-weight-complex="bold"/>
    </style:style>
    <style:style style:name="P19" style:family="paragraph" style:parent-style-name="Text_20_body">
      <style:text-properties style:font-name="Calibri" fo:font-size="10pt" style:font-size-asian="10pt" style:font-name-complex="Tahoma"/>
    </style:style>
    <style:style style:name="P20" style:family="paragraph" style:parent-style-name="Text_20_body">
      <style:text-properties style:font-name="Calibri" fo:font-size="10pt" fo:font-style="italic" style:font-size-asian="10pt" style:font-style-asian="italic" style:font-name-complex="Arial1"/>
    </style:style>
    <style:style style:name="P2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22" style:family="paragraph" style:parent-style-name="Body_20_Text_20_2">
      <style:paragraph-properties fo:text-align="end" style:justify-single-word="false"/>
      <style:text-properties fo:font-size="10pt" style:font-size-asian="10pt" style:font-name-complex="Arial1" style:font-size-complex="10pt"/>
    </style:style>
    <style:style style:name="P23" style:family="paragraph" style:parent-style-name="Body_20_Text_20_2">
      <style:paragraph-properties fo:text-align="justify" style:justify-single-word="false"/>
      <style:text-properties officeooo:paragraph-rsid="00053ae7"/>
    </style:style>
    <style:style style:name="P24" style:family="paragraph" style:parent-style-name="Heading_20_1">
      <style:text-properties style:font-name="Calibri" fo:font-size="10pt" style:font-size-asian="10pt" style:font-name-complex="Arial1"/>
    </style:style>
    <style:style style:name="P25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26" style:family="paragraph" style:parent-style-name="Text_20_body" style:list-style-name="WWNum7">
      <style:paragraph-properties fo:text-align="justify" style:justify-single-word="false"/>
      <style:text-properties style:font-name="Calibri" fo:font-size="10pt" style:font-size-asian="10pt" style:font-name-complex="Arial1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1.5pt" fo:language="pl" fo:country="PL" fo:font-weight="bold" style:font-size-asian="11.5pt" style:font-weight-asian="bold" style:font-size-complex="11.5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.5pt" fo:language="pl" fo:country="PL" fo:font-weight="normal" style:font-size-asian="11.5pt" style:font-weight-asian="normal" style:font-size-complex="11.5pt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fo:font-size="11.5pt" fo:language="pl" fo:country="PL" style:font-size-asian="11.5pt" style:font-size-complex="11.5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.5pt" fo:language="pl" fo:country="PL" officeooo:paragraph-rsid="000844ff" style:font-size-asian="9.5pt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1.5pt" fo:language="pl" fo:country="PL" style:font-size-asian="11.5pt" style:font-size-complex="11.5pt"/>
    </style:style>
    <style:style style:name="T2" style:family="text">
      <style:text-properties fo:font-size="11.5pt" fo:language="pl" fo:country="PL" officeooo:rsid="00053ae7" style:font-size-asian="11.5pt" style:font-size-complex="11.5pt"/>
    </style:style>
    <style:style style:name="T3" style:family="text">
      <style:text-properties fo:font-size="11.5pt" fo:language="pl" fo:country="PL" fo:font-weight="bold" style:font-size-asian="11.5pt" style:font-weight-asian="bold" style:font-size-complex="11.5pt"/>
    </style:style>
    <style:style style:name="T4" style:family="text"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language="pl" fo:country="PL" fo:font-weight="bold" officeooo:rsid="00053ae7" style:font-size-asian="11.5pt" style:font-weight-asian="bold" style:font-size-complex="11.5pt"/>
    </style:style>
    <style:style style:name="T6" style:family="text">
      <style:text-properties fo:font-size="11.5pt" fo:language="pl" fo:country="PL" fo:font-weight="bold" officeooo:rsid="0006ad95" style:font-size-asian="11.5pt" style:font-weight-asian="bold" style:font-size-complex="11.5pt"/>
    </style:style>
    <style:style style:name="T7" style:family="text">
      <style:text-properties fo:font-size="11.5pt" fo:language="pl" fo:country="PL" fo:font-weight="bold" officeooo:rsid="000844ff" style:font-size-asian="11.5pt" style:font-weight-asian="bold" style:font-size-complex="11.5pt"/>
    </style:style>
    <style:style style:name="T8" style:family="text">
      <style:text-properties fo:font-size="11.5pt" fo:language="pl" fo:country="PL" fo:font-weight="normal" style:font-size-asian="11.5pt" style:font-weight-asian="normal" style:font-size-complex="11.5pt" style:font-weight-complex="normal"/>
    </style:style>
    <style:style style:name="T9" style:family="text">
      <style:text-properties style:font-name="TimesNewRoman" fo:font-size="11.5pt" fo:language="pl" fo:country="PL" style:font-size-asian="11.5pt" style:font-name-complex="TimesNewRoman1" style:font-size-complex="11.5pt"/>
    </style:style>
    <style:style style:name="T10" style:family="text">
      <style:text-properties style:font-name="TimesNewRoman" fo:font-size="11.5pt" fo:language="pl" fo:country="PL" fo:font-weight="bold" style:font-size-asian="11.5pt" style:font-weight-asian="bold" style:font-name-complex="TimesNewRoman1" style:font-size-complex="11.5pt" style:font-weight-complex="bold"/>
    </style:style>
    <style:style style:name="T11" style:family="text">
      <style:text-properties style:font-name="TimesNewRoman" fo:font-size="11.5pt" fo:language="pl" fo:country="PL" fo:font-weight="bold" officeooo:rsid="00053ae7" style:font-size-asian="11.5pt" style:font-weight-asian="bold" style:font-name-complex="TimesNewRoman1" style:font-size-complex="11.5pt" style:font-weight-complex="bold"/>
    </style:style>
    <style:style style:name="T12" style:family="text">
      <style:text-properties style:font-name="TimesNewRoman" fo:font-size="11.5pt" fo:language="pl" fo:country="PL" fo:font-weight="bold" officeooo:rsid="000844ff" style:font-size-asian="11.5pt" style:font-weight-asian="bold" style:font-name-complex="TimesNewRoman1" style:font-size-complex="11.5pt" style:font-weight-complex="bold"/>
    </style:style>
    <style:style style:name="T13" style:family="text">
      <style:text-properties style:font-name="TimesNewRoman,Bold" fo:font-size="11.5pt" fo:language="pl" fo:country="PL" fo:font-weight="bold" style:font-size-asian="11.5pt" style:font-weight-asian="bold" style:font-name-complex="TimesNewRoman,Bold1" style:font-size-complex="11.5pt"/>
    </style:style>
    <style:style style:name="T14" style:family="text">
      <style:text-properties style:font-name="TimesNewRoman,Bold" fo:font-size="11.5pt" fo:language="pl" fo:country="PL" fo:font-weight="normal" style:font-size-asian="11.5pt" style:font-weight-asian="normal" style:font-name-complex="TimesNewRoman,Bold1" style:font-size-complex="11.5pt" style:font-weight-complex="normal"/>
    </style:style>
    <style:style style:name="T15" style:family="text">
      <style:text-properties officeooo:rsid="00053ae7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fo:font-size="10pt" officeooo:rsid="00053ae7" style:font-size-asian="10pt" style:font-name-complex="Arial1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3ae7" style:font-weight-asian="bold" style:font-weight-complex="bold"/>
    </style:style>
    <style:style style:name="T21" style:family="text">
      <style:text-properties fo:font-weight="bold" officeooo:rsid="0006ad95" style:font-weight-asian="bold"/>
    </style:style>
    <style:style style:name="T22" style:family="text">
      <style:text-properties officeooo:rsid="0006ad95"/>
    </style:style>
    <style:style style:name="T23" style:family="text">
      <style:text-properties officeooo:rsid="000844ff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47"/>ZAPYTANIE OFERTOWE</text:p>
      <text:p text:style-name="P4"><text:span text:style-name="T1">W zwi</text:span><text:span text:style-name="T9">ą</text:span><text:span text:style-name="T1">zku z art.4 pkt.8 ustawy z dnia 29 stycznia 2004 r. Prawo zamówie</text:span><text:span text:style-name="T9">ń </text:span><text:span text:style-name="T1">publicznych</text:span></text:p>
      <text:p text:style-name="P4"><text:span text:style-name="T1">(Dz.U. z 2010 r. Nr 113, poz.759 z pó</text:span><text:span text:style-name="T9">ź</text:span><text:span text:style-name="T1">. zmianami)</text:span><text:span text:style-name="T4">ustawy <text:s/>nie stosuje się</text:span></text:p>
      <text:p text:style-name="P4"><text:span text:style-name="T1"><text:s text:c="25"/>zwracamy si</text:span><text:span text:style-name="T9">ę </text:span><text:span text:style-name="T1">z zapytaniem ofertowym o cen</text:span><text:span text:style-name="T9">ę </text:span></text:p>
      <text:p text:style-name="P4"><text:span text:style-name="T9"><text:s text:c="16"/></text:span><text:span text:style-name="T10">Na wykonanie prac w zakresie dezynsekcji i deratyzacji </text:span><text:span text:style-name="T11">na 201</text:span><text:span text:style-name="T12">8</text:span><text:span text:style-name="T11"> rok.</text:span></text:p>
      <text:p text:style-name="P9"/>
      <text:p text:style-name="P6"><text:s text:c="4"/><text:span text:style-name="T19"><text:s text:c="3"/></text:span><text:span text:style-name="T20">Gmina Rudna Pl. Zwycięstwa 15</text:span></text:p>
      <text:p text:style-name="P9"><text:s text:c="10"/><text:span text:style-name="T15">59-305 Rudna</text:span></text:p>
      <text:p text:style-name="P10"><text:s text:c="10"/>NIP 692-22-57-466</text:p>
      <text:p text:style-name="P10"><text:s text:c="10"/>REGON 390647558</text:p>
      <text:list xml:id="list2337687650096296730" text:style-name="L1">
        <text:list-header>
          <text:p text:style-name="P28"><text:span text:style-name="T5">I </text:span><text:span text:style-name="T3">Zamawiaj</text:span><text:span text:style-name="T13">ą</text:span><text:span text:style-name="T3">cy</text:span></text:p>
          <text:p text:style-name="P30">Przedszkole Gminne w Chobieni</text:p>
        </text:list-header>
      </text:list>
      <text:p text:style-name="P12"><text:s text:c="11"/>ul. Nadrzeczna 11A.</text:p>
      <text:p text:style-name="P12"><text:s text:c="11"/>59-305 Rudna</text:p>
      <text:p text:style-name="P12"><text:s text:c="11"/>tel. <text:s/>76 844 98 36</text:p>
      <text:p text:style-name="P12"><text:s text:c="11"/>Fax 76 844 98 36</text:p>
      <text:p text:style-name="P11"><text:s text:c="11"/></text:p>
      <text:p text:style-name="P11"><text:span text:style-name="T15">II</text:span>. Przedmiot zamówienia:</text:p>
      <text:p text:style-name="P4"><text:span text:style-name="T3"><text:s text:c="4"/></text:span><text:span text:style-name="T8"><text:s/>Wykonanie prac w zakresie dezynsekcji, deratyzacji w budynku Przedszkola w Chobieni ul. Nadrzeczna 11A</text:span><text:span text:style-name="T14"> </text:span></text:p>
      <text:p text:style-name="P7"><text:span text:style-name="T21">III</text:span><text:span text:style-name="T18"> <text:s text:c="2"/>Istotne warunki zamówienia</text:span></text:p>
      <text:p text:style-name="P5"><text:span text:style-name="T1">Wykonanie przedmiotu zamówienia nast</text:span><text:span text:style-name="T9">ą</text:span><text:span text:style-name="T1">pi zgodnie z: obowi</text:span><text:span text:style-name="T9">ą</text:span><text:span text:style-name="T1">zuj</text:span><text:span text:style-name="T9">ą</text:span><text:span text:style-name="T1">cymi przepisami,</text:span>w sposób gwarantuj<text:span text:style-name="T9">ą</text:span><text:span text:style-name="T1">cy bezpiecze</text:span><text:span text:style-name="T9">ń</text:span><text:span text:style-name="T1">stwo dzieci i pracowników w Przedszkolu</text:span></text:p>
      <text:list xml:id="list1175311522501077157" text:style-name="L2">
        <text:list-header>
          <text:p text:style-name="P29"><text:span text:style-name="T4">Wykonawca zobowi</text:span><text:span text:style-name="T10">ą</text:span><text:span text:style-name="T4">zany jest do:</text:span></text:p>
          <text:p text:style-name="P31">- prowadzenie dokumentacji związanej z wykonaną usługą</text:p>
          <text:p text:style-name="P31">-wyłożenia <text:s/>trutek,pułapek i uzupełniania ich przez okres 12 miesięcy lub <text:s text:c="3"/></text:p>
          <text:p text:style-name="P31"><text:s/>częściej w zależności od potrzeb Zamawiającego</text:p>
          <text:p text:style-name="P31">- wykonania dezynsekcji, deratyzacji w okresie trwania umowy, w zależności do <text:s text:c="2"/></text:p>
          <text:p text:style-name="P31"><text:s/>potrzeb, prowadzenia monitoringu.</text:p>
          <text:p text:style-name="P31">- usuwać na bieżąco padłe gryzonie</text:p>
          <text:p text:style-name="P31">- pełnić ciągły nadzór nad prowadzoną akcją</text:p>
          <text:p text:style-name="P31">Wykonawca zobowiązuje się także w swoim zakresie do wniesienia pisemnych informacji na terenie Zamawiającego ostrzeżeniem o wyłożeniu trutek</text:p>
          <text:p text:style-name="P29"><text:span text:style-name="T1">Wykonawca we w</text:span><text:span text:style-name="T9">ł</text:span><text:span text:style-name="T1">asnym zakresie i na swój koszt zapewni niezb</text:span><text:span text:style-name="T9">ę</text:span><text:span text:style-name="T1">dne do realizacji przedmiotu umowy materia</text:span><text:span text:style-name="T9">ł</text:span><text:span text:style-name="T1">y, </text:span><text:span text:style-name="T9">ś</text:span><text:span text:style-name="T1">rodki transportowe, sprz</text:span><text:span text:style-name="T9">ę</text:span><text:span text:style-name="T1">t, osoby itp.</text:span></text:p>
        </text:list-header>
      </text:list>
      <text:p text:style-name="P6"/>
      <text:p text:style-name="P11"><text:span text:style-name="T22">IV</text:span>. Termin realizacji zamówienia: od dnia 0<text:span text:style-name="T15">1</text:span>.01.201<text:span text:style-name="T23">8</text:span> do 31.12.201<text:span text:style-name="T23">8</text:span>r</text:p>
      <text:p text:style-name="P4"><text:span text:style-name="T6">V</text:span><text:span text:style-name="T3">. Warunki wymagane od wykonawców oraz wykaz dokumentów potwierdzaj</text:span><text:span text:style-name="T13">ą</text:span><text:span text:style-name="T3">cych</text:span></text:p>
      <text:p text:style-name="P4"><text:span text:style-name="T3">spe</text:span><text:span text:style-name="T13">ł</text:span><text:span text:style-name="T3">nienie wymaganych warunków:</text:span></text:p>
      <text:p text:style-name="P4"><text:span text:style-name="T1">Prowadzenie dzia</text:span><text:span text:style-name="T9">ł</text:span><text:span text:style-name="T1">alno</text:span><text:span text:style-name="T9">ś</text:span><text:span text:style-name="T1">ci gospodarczej w zakresie obj</text:span><text:span text:style-name="T9">ę</text:span><text:span text:style-name="T1">tym umową.</text:span></text:p>
      <text:p text:style-name="P16"/>
      <text:p text:style-name="P11"><text:span text:style-name="T22">VI</text:span>. Cena jest jedynym kryterium oceny ofert.</text:p>
      <text:p text:style-name="P4"><text:span text:style-name="T1">W ofercie nale</text:span><text:span text:style-name="T9">ż</text:span><text:span text:style-name="T1">y poda</text:span><text:span text:style-name="T9">ć </text:span><text:span text:style-name="T1">cen</text:span><text:span text:style-name="T9">ę </text:span><text:span text:style-name="T1">netto i brutto dla powy</text:span><text:span text:style-name="T9">ż</text:span><text:span text:style-name="T1">szej us</text:span><text:span text:style-name="T9">ł</text:span><text:span text:style-name="T1">ugi, w PLN. Cena powinna</text:span></text:p>
      <text:p text:style-name="P4"><text:span text:style-name="T1">uwzgl</text:span><text:span text:style-name="T9">ę</text:span><text:span text:style-name="T1">dni</text:span><text:span text:style-name="T9">ć </text:span><text:span text:style-name="T1">wszystkie koszty zwi</text:span><text:span text:style-name="T9">ą</text:span><text:span text:style-name="T1">zane z realizacj</text:span><text:span text:style-name="T9">ą </text:span><text:span text:style-name="T1">zamówienia, w tym koszty transportu,sprz</text:span><text:span text:style-name="T9">ę</text:span><text:span text:style-name="T1">tu, ludzi itp., jakie obci</text:span><text:span text:style-name="T9">ążą </text:span><text:span text:style-name="T1">Zamawiaj</text:span><text:span text:style-name="T9">ą</text:span><text:span text:style-name="T1">cego.</text:span></text:p>
      <text:p text:style-name="P11"><text:span text:style-name="T22">VII</text:span>. Inne istotne warunki zamówienia:</text:p>
      <text:p text:style-name="P4"><text:span text:style-name="T1">Termin p</text:span><text:span text:style-name="T9">ł</text:span><text:span text:style-name="T1">atno</text:span><text:span text:style-name="T9">ś</text:span><text:span text:style-name="T1">ci </text:span><text:span text:style-name="T2">14</text:span><text:span text:style-name="T1"> dni od daty wystawienia faktury do Przedszkola Gminnego w Chobieni.</text:span></text:p>
      <text:p text:style-name="P4"><text:span text:style-name="T1">P</text:span><text:span text:style-name="T9">ł</text:span><text:span text:style-name="T1">atnikiem jest :</text:span></text:p>
      <text:p text:style-name="P4"><text:span text:style-name="T1">P</text:span><text:span text:style-name="T4">rzedszkole Gminne w Chobieni ul. Nadrzeczna 11A ,NIP 692-250-95-02</text:span></text:p>
      <text:p text:style-name="P4"><text:span text:style-name="T1"><text:s/>Wynagrodzenie b</text:span><text:span text:style-name="T9">ę</text:span><text:span text:style-name="T1">dzie p</text:span><text:span text:style-name="T9">ł</text:span><text:span text:style-name="T1">atne na podstawie protoko</text:span><text:span text:style-name="T9">ł</text:span><text:span text:style-name="T1">u odbioru wykonanych prac</text:span></text:p>
      <text:p text:style-name="P4"><text:span text:style-name="T1">i prawid</text:span><text:span text:style-name="T9">ł</text:span><text:span text:style-name="T1">owo wystawionej faktury.</text:span></text:p>
      <text:p text:style-name="P4"><text:soft-page-break/><text:span text:style-name="T1">Zamawiaj</text:span><text:span text:style-name="T9">ą</text:span><text:span text:style-name="T1">cy zastrzega sobie mo</text:span><text:span text:style-name="T9">ż</text:span><text:span text:style-name="T1">liwo</text:span><text:span text:style-name="T9">ść </text:span><text:span text:style-name="T1">uniewa</text:span><text:span text:style-name="T9">ż</text:span><text:span text:style-name="T1">nienia post</text:span><text:span text:style-name="T9">ę</text:span><text:span text:style-name="T1">powania ofertowego bez podania przyczyny.</text:span></text:p>
      <text:p text:style-name="P11"><text:span text:style-name="T22">VIII</text:span>. Sposób przygotowania oferty.</text:p>
      <text:p text:style-name="P4"><text:span text:style-name="T1">Ofert</text:span><text:span text:style-name="T9">ę </text:span><text:span text:style-name="T1">sporz</text:span><text:span text:style-name="T9">ą</text:span><text:span text:style-name="T1">dzi</text:span><text:span text:style-name="T9">ć </text:span><text:span text:style-name="T1">nale</text:span><text:span text:style-name="T9">ż</text:span><text:span text:style-name="T1">y na za</text:span><text:span text:style-name="T9">łą</text:span><text:span text:style-name="T1">czonym druku „</text:span><text:span text:style-name="T4">Formularz Oferty</text:span><text:span text:style-name="T1">” (za</text:span><text:span text:style-name="T9">łą</text:span><text:span text:style-name="T1">cznik nr 1).</text:span></text:p>
      <text:p text:style-name="P4"><text:span text:style-name="T1">Do oferty nale</text:span><text:span text:style-name="T9">ż</text:span><text:span text:style-name="T1">y do</text:span><text:span text:style-name="T9">łą</text:span><text:span text:style-name="T1">czyć:</text:span></text:p>
      <text:p text:style-name="P4"><text:span text:style-name="T1"><text:s text:c="5"/>atest lub inny dokument potwierdzaj</text:span><text:span text:style-name="T9">ą</text:span><text:span text:style-name="T1">cy dopuszczenie do stosowania preparatu, który</text:span></text:p>
      <text:p text:style-name="P4"><text:span text:style-name="T1"><text:s text:c="5"/>Wykonawca zamierza u</text:span><text:span text:style-name="T9">ż</text:span><text:span text:style-name="T1">y</text:span><text:span text:style-name="T9">ć </text:span><text:span text:style-name="T1">do realizacji przedmiotu umowy,</text:span></text:p>
      <text:p text:style-name="P4"><text:span text:style-name="T1"><text:s/>Oferta winna by</text:span><text:span text:style-name="T9">ć </text:span><text:span text:style-name="T1">podpisana przez osob</text:span><text:span text:style-name="T9">ę </text:span><text:span text:style-name="T1">upowa</text:span><text:span text:style-name="T9">ż</text:span><text:span text:style-name="T1">nion</text:span><text:span text:style-name="T9">ą </text:span><text:span text:style-name="T1">i umieszczona w kopercie oznaczonej napisem </text:span><text:span text:style-name="T3">"Wykonanie dezynsekcji i deratyzacji"</text:span><text:span text:style-name="T1">.</text:span></text:p>
      <text:p text:style-name="P4"><text:span text:style-name="T6">IX</text:span><text:span text:style-name="T3">. Miejsce i termin z</text:span><text:span text:style-name="T13">ł</text:span><text:span text:style-name="T3">o</text:span><text:span text:style-name="T13">ż</text:span><text:span text:style-name="T3">enia oferty.</text:span></text:p>
      <text:p text:style-name="P4"><text:span text:style-name="T1"><text:s/>Ofert</text:span><text:span text:style-name="T9">ę należy </text:span><text:span text:style-name="T1">z</text:span><text:span text:style-name="T9">ł</text:span><text:span text:style-name="T1">o</text:span><text:span text:style-name="T9">ż</text:span><text:span text:style-name="T1">y</text:span><text:span text:style-name="T9">ć na <text:s/>formularzu ofertowym</text:span><text:span text:style-name="T1"> </text:span><text:span text:style-name="T3">do dnia 2</text:span><text:span text:style-name="T7">2</text:span><text:span text:style-name="T3">.12.201</text:span><text:span text:style-name="T7">7</text:span><text:span text:style-name="T3">r.</text:span><text:span text:style-name="T1"> </text:span></text:p>
      <text:p text:style-name="P6">w Przedszkolu Gminnym w Chobieni ul.Nadrzeczna 11A 59-305 Rudna tel. </text:p>
      <text:p text:style-name="P6">76/ 8449836w formie pisemnej lub elektronicznie na adres e-mail przedszkole.chobienia 11@ wp.pl ( dokumenty wysłane pocztą e-mail należy niezwłocznie przesłać pocztą lub dostarczyć do <text:s/>siedziby Przedszkola)</text:p>
      <text:p text:style-name="P8">Rozstrzygnięcie ofert nastąpi <text:s/>dnia 2<text:span text:style-name="T23">7</text:span>.12.201<text:span text:style-name="T23">7</text:span>r</text:p>
      <text:p text:style-name="P8">Z wybranym oferentem zostanie podpisana umowa w ciągu 14 dni od wyboru oferty.</text:p>
      <text:p text:style-name="P11"/>
      <text:p text:style-name="P33"/>
      <text:p text:style-name="P33"/>
      <text:p text:style-name="P33"><text:s text:c="95"/><text:span text:style-name="T23">Dyrektor</text:span></text:p>
      <text:p text:style-name="P33"><text:s text:c="75"/><text:span text:style-name="T23">Przedszkola Gminnego w Chobieni</text:span></text:p>
      <text:p text:style-name="P33"><text:s text:c="80"/><text:span text:style-name="T23">mgr Krystyna Kiełbowicz</text:span></text:p>
      <text:p text:style-name="P33">. <text:s text:c="43"/></text:p>
      <text:p text:style-name="P32"><text:span text:style-name="T25"><text:s text:c="93"/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oft-page-break/><text:span text:style-name="T16"><text:s text:c="84"/></text:span><text:span text:style-name="T17">Załącznik nr 1 do zapytania ofertowego</text:span></text:p>
      <text:p text:style-name="P13"/>
      <text:p text:style-name="P13"/>
      <text:p text:style-name="P13"><text:tab/></text:p>
      <text:p text:style-name="P13"/>
      <text:h text:style-name="P24" text:outline-level="1">F O R M U L A R Z <text:s text:c="5"/>O F E R T Y </text:h>
      <text:p text:style-name="P15"/>
      <text:p text:style-name="P19">na wykonanie prac w zakresie dezynsekcji i deratyzacji na terenie obiektu Przedszkola Gminnego w Chobieni</text:p>
      <text:p text:style-name="P17"/>
      <text:p text:style-name="P17">Ja, niżej podpisany:................................................................................................................................</text:p>
      <text:p text:style-name="P17"/>
      <text:p text:style-name="P17">działając w imieniu i na rzecz Oferenta</text:p>
      <text:p text:style-name="P17">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</text:p>
      <text:p text:style-name="P20">pełna nazwa i dane teleadresowe Oferenta</text:p>
      <text:p text:style-name="P18"/>
      <text:p text:style-name="P3">Oferuję wykonanie zamówienia za cenę brutto za miesiąc: ....................... PLN.</text:p>
      <text:p text:style-name="P3">Termin płatności: …………………… dni</text:p>
      <text:p text:style-name="P18"/>
      <text:list xml:id="list3178453078283714388" text:style-name="WWNum7">
        <text:list-item>
          <text:p text:style-name="P26">Gwarantuję, że przedmiot zamówienia wykonam w terminach określonych w zapytaniu ofertowym przeprowadzanym zgodnie z zasadą konkurencyjności.</text:p>
        </text:list-item>
        <text:list-item>
          <text:p text:style-name="P26">Oświadczam, że zapoznałem/am się z zapytaniem ofertowym i nie wnoszę do jej treści żadnych zastrzeżeń.</text:p>
        </text:list-item>
        <text:list-item>
          <text:p text:style-name="P26">Oświadczam, że zapoznałem/am się z wzorem umowy, akceptujemy go bez zastrzeżeń i w wypadku wyboru naszej oferty, zobowiązujemy się do zawarcia umowy na warunkach w nim określonych, w miejscu i terminie wskazanym przez zamawiającego.</text:p>
        </text:list-item>
      </text:list>
      <text:p text:style-name="P17"/>
      <text:p text:style-name="P17">Załączniki do Oferty:</text:p>
      <text:p text:style-name="P17">1. …………………………………………………..</text:p>
      <text:p text:style-name="P17">2. …………………………………………………..</text:p>
      <text:p text:style-name="P17">3. …………………………………………………..</text:p>
      <text:p text:style-name="P17"/>
      <text:p text:style-name="P14">Data ……………………….</text:p>
      <text:p text:style-name="P21"><text:s text:c="13"/>..………………………………………………</text:p>
      <text:p text:style-name="P25"/>
      <text:p text:style-name="P13"/>
      <text:p text:style-name="P13"/>
      <text:p text:style-name="P13"><text:soft-page-break/></text:p>
      <text:p text:style-name="P13"/>
      <text:p text:style-name="P13"/>
      <text:p text:style-name="P22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etter-spacing="0.01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Izak</meta:initial-creator>
    <meta:editing-cycles>4</meta:editing-cycles>
    <meta:creation-date>2015-12-14T15:43:00</meta:creation-date>
    <dc:date>2017-12-11T10:49:19.273000000</dc:date>
    <meta:editing-duration>PT13M15S</meta:editing-duration>
    <meta:generator>LibreOffice/5.0.3.2$Windows_x86 LibreOffice_project/e5f16313668ac592c1bfb310f4390624e3dbfb75</meta:generator>
    <meta:print-date>2017-12-11T10:49:01.554000000</meta:print-date>
    <meta:document-statistic meta:table-count="0" meta:image-count="0" meta:object-count="0" meta:page-count="4" meta:paragraph-count="81" meta:word-count="607" meta:character-count="5428" meta:non-whitespace-character-count="4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