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end" style:justify-single-word="false"/>
      <style:text-properties fo:language="pl" fo:country="PL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language="pl" fo:country="P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L1">
      <style:text-properties fo:language="pl" fo:country="PL" fo:font-weight="bold" style:font-weight-asian="bold" style:font-weight-complex="bold"/>
    </style:style>
    <style:style style:name="P9" style:family="paragraph" style:parent-style-name="Standard" style:list-style-name="L1">
      <style:text-properties fo:language="pl" fo:country="PL" fo:font-weight="bold" officeooo:paragraph-rsid="00179ceb" style:font-weight-asian="bold" style:font-weight-complex="bold"/>
    </style:style>
    <style:style style:name="P10" style:family="paragraph" style:parent-style-name="Standard" style:list-style-name="L1">
      <style:text-properties fo:language="pl" fo:country="PL" fo:font-weight="bold" officeooo:rsid="00179ceb" officeooo:paragraph-rsid="00179ceb" style:font-weight-asian="bold" style:font-weight-complex="bold"/>
    </style:style>
    <style:style style:name="P11" style:family="paragraph" style:parent-style-name="Standard" style:list-style-name="L2">
      <style:text-properties fo:language="pl" fo:country="PL"/>
    </style:style>
    <style:style style:name="P12" style:family="paragraph" style:parent-style-name="Standard" style:list-style-name="L3">
      <style:text-properties fo:language="pl" fo:country="PL"/>
    </style:style>
    <style:style style:name="P13" style:family="paragraph" style:parent-style-name="Standard" style:list-style-name="L4">
      <style:text-properties fo:language="pl" fo:country="PL"/>
    </style:style>
    <style:style style:name="P14" style:family="paragraph" style:parent-style-name="Standard" style:list-style-name="L5">
      <style:text-properties fo:language="pl" fo:country="PL"/>
    </style:style>
    <style:style style:name="P15" style:family="paragraph" style:parent-style-name="Standard" style:list-style-name="L6">
      <style:text-properties fo:language="pl" fo:country="PL"/>
    </style:style>
    <style:style style:name="P16" style:family="paragraph" style:parent-style-name="Standard" style:list-style-name="L7">
      <style:text-properties fo:language="pl" fo:country="PL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language="pl" fo:country="PL" officeooo:rsid="0017ed91" officeooo:paragraph-rsid="0017ed91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 officeooo:rsid="00179ceb" style:font-weight-asian="bold" style:font-weight-complex="bold"/>
    </style:style>
    <style:style style:name="T4" style:family="text">
      <style:text-properties fo:language="pl" fo:country="PL" fo:font-style="italic" style:font-style-asian="italic" style:font-style-complex="italic"/>
    </style:style>
    <style:style style:name="T5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language="pl" fo:country="PL" fo:font-style="italic" fo:font-weight="bold" officeooo:rsid="00179ceb" style:font-style-asian="italic" style:font-weight-asian="bold" style:font-style-complex="italic" style:font-weight-complex="bold"/>
    </style:style>
    <style:style style:name="T7" style:family="text">
      <style:text-properties officeooo:rsid="00179ceb"/>
    </style:style>
    <style:style style:name="T8" style:family="text">
      <style:text-properties officeooo:rsid="0017d3b9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hobienia <text:s/>11.12.2017r</text:p>
      <text:p text:style-name="P2"/>
      <text:p text:style-name="P5">Z A P Y T A N I E OFERTOWE</text:p>
      <text:p text:style-name="P3">Usługi świadczone przez Poradnię Medycyny Pracy w 201<text:span text:style-name="T8">8 </text:span>r.</text:p>
      <text:p text:style-name="P7"><text:span text:style-name="T4">zgodnie z art.4 pkt 8 ustawy z dnia 29 stycznia 2004r. Prawo zamówień publicznych (Dz.U. z 2013r., poz.907 z późn. zm.) </text:span><text:span text:style-name="T5">ustawy nie stosuje się</text:span></text:p>
      <text:p text:style-name="P3"/>
      <text:list xml:id="list4714439639958913218" text:style-name="L1">
        <text:list-header>
          <text:p text:style-name="P8"><text:span text:style-name="T7">I </text:span>Zamawiający:</text:p>
          <text:p text:style-name="P8">Gmina Rudna</text:p>
          <text:p text:style-name="P8">ul. Pl. Zwyciestwa 15</text:p>
          <text:p text:style-name="P9">59-305 Rudna</text:p>
          <text:p text:style-name="P10">NIP 692-22-57-466</text:p>
          <text:p text:style-name="P10">REGON 390647558</text:p>
        </text:list-header>
      </text:list>
      <text:p text:style-name="P1">Przedszkole Gminne w Chobieni</text:p>
      <text:p text:style-name="P1">Chobienia, ul.Nadrzecz 11A</text:p>
      <text:p text:style-name="P1">59-305 Rudna</text:p>
      <text:p text:style-name="P1">tel. 76 8449836</text:p>
      <text:p text:style-name="P1">ax 76 8449836</text:p>
      <text:p text:style-name="P4">II. Opis przedmiotu zamówienia:</text:p>
      <text:p text:style-name="Standard"><text:span text:style-name="T1">Podstawowy wykaz badań jakim będą podlegać pracownicy na n/w stanowiskach pracy w Państwa placówce oraz proszę o przygotowanie oferty cenowej na wymienione usługi </text:span><text:span text:style-name="T2">na rok 201</text:span><text:span text:style-name="T3">7</text:span><text:span text:style-name="T2">.</text:span></text:p>
      <text:p text:style-name="P1">Wykaz stanowisk pracy w Przedszkolu Gminnym wChobieni.</text:p>
      <text:p text:style-name="P1"><text:s text:c="8"/>- Dyrektor</text:p>
      <text:p text:style-name="P1"><text:s text:c="8"/>- Główny Księgowy</text:p>
      <text:p text:style-name="P1"><text:s text:c="7"/>- Kierownik Gospodarczy</text:p>
      <text:list xml:id="list6278158242677762073" text:style-name="L2">
        <text:list-item>
          <text:p text:style-name="P11">Konserwator (stanowisko związane z pracą na wysokości powyżej 3m</text:p>
        </text:list-item>
        <text:list-item>
          <text:p text:style-name="P11">pomoc kuchenna</text:p>
        </text:list-item>
        <text:list-item>
          <text:p text:style-name="P11"><text:soft-page-break/>pomoc nauczyciela</text:p>
        </text:list-item>
        <text:list-item>
          <text:p text:style-name="P11">nauczyciele</text:p>
        </text:list-item>
      </text:list>
      <text:p text:style-name="P1">Proszę uwzględnić aktualizację pracowniczej książeczki zdrowia dla celów sanitarno-epidemiologicznych.</text:p>
      <text:p text:style-name="P4">III. Termin realizacji zamówienia:</text:p>
      <text:p text:style-name="P1">od 01 stycznia do 31 grudnia 201<text:span text:style-name="T7">7</text:span> roku.</text:p>
      <text:p text:style-name="P4">IV. Warunki realizacji</text:p>
      <text:list xml:id="list4874168150454744678" text:style-name="L3">
        <text:list-item>
          <text:list>
            <text:list-item>
              <text:p text:style-name="P12">Do realizacji zamówienia zostanie wybrany wykonawca, który zaoferuje najniższą cenę a jego oferta nie będzie podlegała odrzuceniu.</text:p>
            </text:list-item>
          </text:list>
        </text:list-item>
      </text:list>
      <text:list xml:id="list595978961282695607" text:style-name="L4">
        <text:list-header>
          <text:p text:style-name="P13">2. Cena określona w ofercie powinna obejmować wszystkie koszty związanej <text:s text:c="5"/>z realizacją przedmiotu zamówienia.</text:p>
          <text:p text:style-name="P13">3. <text:s text:c="2"/>Rozliczenie transakcji następować będzie przelewem na konto podane na rachunku w ciągu 14 dni od dnia otrzymania prawidłowo wystawionej faktury <text:s/>przez Wykonawcę.</text:p>
        </text:list-header>
      </text:list>
      <text:list xml:id="list8832759621144727954" text:style-name="L5">
        <text:list-item>
          <text:list>
            <text:list-item>
              <text:p text:style-name="P14">Zamawiający może zamknąć postępowanie bez wybrania żadnej oferty,w <text:s/>przypadku, gdy żadna ze złożonych ofert nie odpowiada warunkom określonym przez Zamawiającego.</text:p>
            </text:list-item>
          </text:list>
        </text:list-item>
      </text:list>
      <text:list xml:id="list8684829630638355068" text:style-name="L6">
        <text:list-item>
          <text:list>
            <text:list-item>
              <text:p text:style-name="P15">Przedszkole Gminne w Chobieni zaznacza, iż Wykonawca może ulec zmianie w przypadku naruszenia zasad określonych w niniejszym zapytaniu.</text:p>
            </text:list-item>
          </text:list>
        </text:list-item>
      </text:list>
      <text:p text:style-name="P4">V. Forma składania ofert</text:p>
      <text:p text:style-name="P1">-ofertę należy złożyć w formie pisemnej </text:p>
      <text:p text:style-name="P4">VI. Miejsce składania ofert</text:p>
      <text:p text:style-name="Standard"><text:span text:style-name="T1">1. Ofertę należy dostarczyć do Przedszkola Gminnego w Chobieni: e-mail na adres: przedszkole.chobienia11@wp.pl, osobiście lub pocztą na adres: Przedszkole Gminne w Chobieni ul. Nadrzeczna11A 59-305 Rudna, z dopiskiem „</text:span><text:span text:style-name="T5">Oferta na Usługi świadczone przez Poradnię Medycyny Pracy w 201</text:span><text:span text:style-name="T6">7</text:span><text:span text:style-name="T5">r.</text:span><text:span text:style-name="T2">”</text:span></text:p>
      <text:p text:style-name="Standard"><text:span text:style-name="T1">w terminie </text:span><text:span text:style-name="T2">do 28.12.201</text:span><text:span text:style-name="T3">6</text:span><text:span text:style-name="T2">r.</text:span></text:p>
      <text:p text:style-name="P1">2. Rozstrzygnięcie ofert nastąpi do <text:span text:style-name="T7">29</text:span>.12.201<text:span text:style-name="T7">6</text:span>r.</text:p>
      <text:p text:style-name="P1">3. O wyborze najkorzystniejszej oferty wybrany oferent zostanie poinformowany <text:span text:style-name="T7">telefonicznie</text:span></text:p>
      <text:list xml:id="list7179133123798258779" text:style-name="L7">
        <text:list-item>
          <text:p text:style-name="P16"><text:soft-page-break/>Z wybranym oferentem zostanie podpisana umowa na wykonanie przedmiotu zamówienia.</text:p>
          <text:p text:style-name="P16"/>
        </text:list-item>
      </text:list>
      <text:p text:style-name="P1"/>
      <text:p text:style-name="Standard"><text:span text:style-name="T1">V</text:span><text:span text:style-name="T2">II. Kryteria wyboru oferty</text:span></text:p>
      <text:p text:style-name="P1">Kryterium oceny ofert: 100% cena brutto.</text:p>
      <text:p text:style-name="P4">VIII. Opis sposobu przygotowania oferty</text:p>
      <text:p text:style-name="P1">W ofercie należy podać cenę oraz wartość podstawowego wykazu badań jakim będą podlegać pracownicy Przedszkola</text:p>
      <text:p text:style-name="P1">Oferta musi zawierać nazwę, numer NIP, Regon, oraz dane kontaktowe (adres, telefon, e-mail) Oferenta.</text:p>
      <text:p text:style-name="P1">Osoba uprawniona do kontaktu z oferentami: Wanda Izak tel 76/ 8449836</text:p>
      <text:p text:style-name="P6"><text:span text:style-name="T7">p.o.</text:span>Dyrektor<text:span text:style-name="T7">a</text:span></text:p>
      <text:p text:style-name="P6">Przedszkola Gminnego w Chobieni</text:p>
      <text:p text:style-name="P6">mgr <text:span text:style-name="T7">Justyna Wawrzyni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etter-spacing="0.01cm" fo:language="pl" fo:country="PL" style:font-name-asian="Lucida Sans Unicode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etter-spacing="0.018cm" fo:language="pl" fo:country="PL" style:font-name-asian="Lucida Sans Unicode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jciech Izak</meta:initial-creator>
    <meta:editing-cycles>6</meta:editing-cycles>
    <meta:creation-date>2015-12-14T14:54:00</meta:creation-date>
    <dc:date>2017-12-11T10:27:04.627000000</dc:date>
    <meta:editing-duration>PT27M45S</meta:editing-duration>
    <meta:generator>LibreOffice/5.0.3.2$Windows_x86 LibreOffice_project/e5f16313668ac592c1bfb310f4390624e3dbfb75</meta:generator>
    <meta:document-statistic meta:table-count="0" meta:image-count="0" meta:object-count="0" meta:page-count="3" meta:paragraph-count="51" meta:word-count="403" meta:character-count="2859" meta:non-whitespace-character-count="24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