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25pt"/>
    </style:style>
    <style:style style:name="P2" style:family="paragraph" style:parent-style-name="Standard">
      <style:text-properties style:font-name="sans-serif" fo:font-size="14.25pt" fo:font-weight="bold" style:font-weight-asian="bold" style:font-weight-complex="bold"/>
    </style:style>
    <style:style style:name="P3" style:family="paragraph" style:parent-style-name="Standard">
      <style:text-properties style:font-name="sans-serif" fo:font-size="14.25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sans-serif" fo:font-size="12.75pt"/>
    </style:style>
    <style:style style:name="P5" style:family="paragraph" style:parent-style-name="Standard">
      <style:text-properties style:font-name="sans-serif" fo:font-size="12.75pt" fo:font-weight="bold" style:font-weight-asian="bold" style:font-weight-complex="bold"/>
    </style:style>
    <style:style style:name="P6" style:family="paragraph" style:parent-style-name="Standard">
      <style:text-properties style:font-name="sans-serif" fo:font-size="12.75pt" officeooo:rsid="00082bc6" officeooo:paragraph-rsid="00082bc6"/>
    </style:style>
    <style:style style:name="P7" style:family="paragraph" style:parent-style-name="Standard">
      <style:text-properties style:font-name="sans-serif" fo:font-size="10.5pt"/>
    </style:style>
    <style:style style:name="P8" style:family="paragraph" style:parent-style-name="Standard">
      <style:text-properties style:font-name="sans-serif" fo:font-size="12pt"/>
    </style:style>
    <style:style style:name="P9" style:family="paragraph" style:parent-style-name="Standard">
      <style:text-properties style:font-name="sans-serif" fo:font-size="14.25pt" officeooo:paragraph-rsid="00085e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2bc6"/>
    </style:style>
    <style:style style:name="T3" style:family="text">
      <style:text-properties officeooo:rsid="00085eb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6"/></text:p>
      <text:p text:style-name="P9"><text:span text:style-name="T3"><text:s text:c="85"/>Chobienia11.12.2017r.</text:span></text:p>
      <text:section text:style-name="Sect1" text:name="Sekcja8">
        <text:p text:style-name="P1"><text:s text:c="48"/>Z<text:span text:style-name="T1">APYTANIE OFERTOWE</text:span></text:p>
        <text:p text:style-name="P4"><text:s text:c="2"/>Zgodnie z art.4 pkt8 ustawy z dnia 20 stycznia 2004 „Prawo zamówień publicznych” <text:s text:c="3"/></text:p>
        <text:p text:style-name="P4"><text:s text:c="10"/>do postępowania nie stosuje się przepisów niniejszej ustawy.</text:p>
        <text:p text:style-name="P4"><text:s text:c="19"/><text:span text:style-name="T1">Przeprowadzenie okresowej kontroli urządzeń kominowych w <text:s text:c="11"/></text:span></text:p>
        <text:p text:style-name="P5"><text:s text:c="31"/>Przedszkolu Gminnym w Chobieni <text:span text:style-name="T2">w 2018r.</text:span></text:p>
        <text:p text:style-name="P1"/>
        <text:p text:style-name="P1"><text:s text:c="2"/>Nazwa i adres zamawiającego:</text:p>
        <text:p text:style-name="P4"/>
        <text:p text:style-name="P4">Gmina Rudna</text:p>
        <text:p text:style-name="P4">Pl. Zwycięstwa 15</text:p>
        <text:p text:style-name="P4">59-305 Rudna</text:p>
        <text:p text:style-name="P6">NIP 692-22-57-466</text:p>
        <text:p text:style-name="P6">REGON 390647558</text:p>
        <text:p text:style-name="P4">Przedszkole Gminne w Chobieni</text:p>
        <text:p text:style-name="P4">ul.Nadrzeczna 11 A</text:p>
        <text:p text:style-name="P4">59-305 Rudna</text:p>
        <text:p text:style-name="P4">tel. 76/8449836, Fax. 76/8449836</text:p>
        <text:p text:style-name="P4"/>
        <text:p text:style-name="P1"/>
        <text:p text:style-name="P2">Przedmiot zamówienia:</text:p>
        <text:p text:style-name="P1"/>
        <text:p text:style-name="P1">Przeprowadzenie okresowej kontroli stanu technicznego urządzeń kominowych w pełnym zakresie wraz z przeprowadzeniem ustawowej kontroli stanu technicznego urządzeń kominowych </text:p>
        <text:p text:style-name="P1">w budynku Przedszkola Gminnego w Chobieni w 201<text:span text:style-name="T2">8</text:span>r.</text:p>
        <text:p text:style-name="P2"/>
        <text:p text:style-name="P1"><text:span text:style-name="T1">Opis przedmiotu zamówienia</text:span>:</text:p>
        <text:p text:style-name="P1"/>
        <text:p text:style-name="P1">1.Przedmiotem zamówienia jest przeprowadzenie okresowej kontroli przewodów kominowych</text:p>
        <text:p text:style-name="P1">2.Zamawiający nie dopuszcza możliwości składania ofert częściowych.</text:p>
        <text:p text:style-name="P1">3.Zamawiający nie dopuszcza możliwości powierzenia części lub całości zamówienia podwykonawcom.</text:p>
        <text:p text:style-name="P1"/>
        <text:p text:style-name="P1">T<text:span text:style-name="T1">ermin realizacji oferty:</text:span></text:p>
        <text:p text:style-name="P3">od daty podpisania umowy do 31 .12.201<text:span text:style-name="T2">8</text:span>roku</text:p>
        <text:p text:style-name="P2">Oferta powinna zawierać :</text:p>
        <text:p text:style-name="P1">-wypełniony formularz ofertowy</text:p>
        <text:p text:style-name="P1"/>
        <text:p text:style-name="P2">Miejsce i termin złożenie oferty:</text:p>
        <text:p text:style-name="P1">Oferta powinna być przesłana za pośrednictwem: poczty elektronicznej na adres: przedszkole.chobienia11@wp.pl,</text:p>
        <text:p text:style-name="P1"><text:s/>faksem na nr: 76 8449836, poczty, kuriera lub też </text:p>
        <text:p text:style-name="P1">dostarczona osobiście na adres: Chobienia, <text:s/>ul.Nadrzeczna 11A <text:s/></text:p>
        <text:p text:style-name="P1"><text:soft-page-break/>59-305 Rudna do dnia 2<text:span text:style-name="T2">2</text:span>.12.201<text:span text:style-name="T2">7</text:span> r. na formularzu ofertowym <text:span text:style-name="T2">zał nr 1.</text:span></text:p>
        <text:p text:style-name="P2"/>
        <text:p text:style-name="P2">Kryterium wyboru ofert:</text:p>
        <text:p text:style-name="P1"/>
        <text:p text:style-name="P1">W celu porównania ofert Zamawiający dokona oceny wg </text:p>
        <text:p text:style-name="P1">ceny jednostkowej brutto. Cena jednostkowa brutto określona w ofercie powinna obejmować wszelkie koszty, które mogą wyniknąć w związku z realizacją zadania łącznie z dojazdem do Przedszkola.</text:p>
        <text:p text:style-name="P7"><text:s text:c="22"/></text:p>
        <text:p text:style-name="P4"><text:s text:c="82"/></text:p>
        <text:p text:style-name="P4"><text:s text:c="85"/>Dyrektor</text:p>
        <text:p text:style-name="P4"><text:s text:c="64"/>Przedszkola Gminnego w Chobieni</text:p>
        <text:p text:style-name="P4"><text:s text:c="75"/>mgr Krystyna Kiełbowicz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section text:style-name="Sect1" text:name="Sekcja14">
          <text:p text:style-name="P1"/>
          <text:p text:style-name="P1"/>
          <text:p text:style-name="P4"><text:s text:c="110"/>Załącznik Nr 1</text:p>
        </text:section>
        <text:section text:style-name="Sect1" text:name="Sekcja16">
          <text:section text:style-name="Sect1" text:name="Sekcja17">
            <text:section text:style-name="Sect1" text:name="Sekcja18">
              <text:section text:style-name="Sect1" text:name="Sekcja19">
                <text:section text:style-name="Sect1" text:name="Sekcja20">
                  <text:p text:style-name="P8"/>
                  <text:p text:style-name="P8"><text:s text:c="43"/>FORMULARZ- OFERTA </text:p>
                  <text:p text:style-name="P8"><text:s text:c="42"/>do Zapytania ofertowego</text:p>
                  <text:p text:style-name="P1">Przeprowadzenie okresowej kontroli urzadzeń kominowych w 201<text:span text:style-name="T2">8</text:span> roku w Przedszkolu Gminnym w Chobieni ul. Nadrzeczna 11A 59-505 Rudna.</text:p>
                  <text:p text:style-name="P1"/>
                  <text:p text:style-name="P8"/>
                  <text:p text:style-name="P8">Tryb postępowania: </text:p>
                  <text:p text:style-name="P8">Postępowanie prowadzone jest w formie zapytania ofertowego z zachowaniem zasady </text:p>
                  <text:p text:style-name="P8">konkurencyjności, na podstawie wewnętrznego Regulaminu udzielania zamówień publicznych na dostawy, usługi lub </text:p>
                  <text:p text:style-name="P8">roboty budowlane których wartość nie przekracza kwoty 30 000 euro</text:p>
                  <text:p text:style-name="P8">Nazwa i adres Oferenta</text:p>
                  <text:p text:style-name="P8">..................................................................................................................</text:p>
                  <text:p text:style-name="P8"/>
                  <text:p text:style-name="P8">adres .............................................................................................................</text:p>
                  <text:p text:style-name="P8">NIP............................................ </text:p>
                  <text:p text:style-name="P8">REGON.......................................................................</text:p>
                  <text:p text:style-name="P8">tel./fax ......................................... </text:p>
                  <text:p text:style-name="P8">-</text:p>
                  <text:p text:style-name="P8">e-mail. .......................................................</text:p>
                  <text:p text:style-name="P7"/>
                  <text:p text:style-name="P7"><text:s text:c="4"/>WYSZCZEGÓLNIENIE ….....................................................................................................................</text:p>
                  <text:p text:style-name="P7"/>
                  <text:p text:style-name="P7">…............................................................................................................................................................. </text:p>
                  <text:p text:style-name="P7"/>
                  <text:p text:style-name="P7"><text:s/>WARTOŚĆ <text:s text:c="2"/>brutto w zł.........................................................</text:p>
                  <text:p text:style-name="P4"/>
                  <text:p text:style-name="P4">słownie.......................................................................................................................</text:p>
                  <text:p text:style-name="P4"/>
                  <text:p text:style-name="P4">Termin wykonania zlecenia</text:p>
                  <text:p text:style-name="P4">do 31.12.2016r</text:p>
                  <text:p text:style-name="P4"/>
                  <text:p text:style-name="P8"/>
                  <text:p text:style-name="P8">Miejsce i data............................................ <text:s text:c="10"/>…............................................................. <text:s text:c="16"/></text:p>
                  <text:p text:style-name="P8"><text:s text:c="91"/>Podpis i pieczęć Oferenta</text:p>
                </text:section>
              </text:section>
            </text:section>
          </text:section>
        </text:section>
        <text:p text:style-name="P7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55:21.65</meta:creation-date>
    <dc:date>2017-12-11T10:58:28.755000000</dc:date>
    <meta:editing-duration>PT19M12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4" meta:paragraph-count="65" meta:word-count="322" meta:character-count="4347" meta:non-whitespace-character-count="3116"/>
  </office:meta>
</office:document-meta>
</file>