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19cm" fo:margin-left="0.016cm" fo:margin-right="0.667cm" fo:margin-top="0cm" fo:margin-bottom="0cm" table:align="margins" style:writing-mode="lr-tb"/>
    </style:style>
    <style:style style:name="Tabela1.A" style:family="table-column">
      <style:table-column-properties style:column-width="0.914cm" style:rel-column-width="3908*"/>
    </style:style>
    <style:style style:name="Tabela1.B" style:family="table-column">
      <style:table-column-properties style:column-width="8.883cm" style:rel-column-width="38000*"/>
    </style:style>
    <style:style style:name="Tabela1.C" style:family="table-column">
      <style:table-column-properties style:column-width="2.76cm" style:rel-column-width="11809*"/>
    </style:style>
    <style:style style:name="Tabela1.D" style:family="table-column">
      <style:table-column-properties style:column-width="2.762cm" style:rel-column-width="1181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C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/>
      <style:text-properties fo:language="pl" fo:country="PL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pl" fo:country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P16" style:family="paragraph" style:parent-style-name="Standard" style:list-style-name="L1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121bdb" style:font-weight-asian="bold" style:font-weight-complex="bold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pl" fo:country="PL" fo:font-style="italic" fo:font-weight="bold" officeooo:rsid="00121bdb" style:font-style-asian="italic" style:font-weight-asian="bold" style:font-style-complex="italic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weight="normal" officeooo:rsid="00121bdb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21bdb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obienia <text:span text:style-name="T10">02.01.2017r</text:span>r.</text:p>
      <text:p text:style-name="P7">ZAPYTANIE OFERTOWE</text:p>
      <text:p text:style-name="P7">NA WYKONYWANIE CZYNNOŚCI SERWISOWYCH POMPOWNI EPS</text:p>
      <text:p text:style-name="P4">na 201<text:span text:style-name="T10">7</text:span> rok</text:p>
      <text:p text:style-name="P1"><text:span text:style-name="T4">zgodnie z art.4 pkt 8 ustawy z dnia 29 stycznia 2004r. Prawo zamówień publicznych (Dz.U. z 2013r., poz.907 z późn. zm.) </text:span><text:span text:style-name="T5">ustawy nie stosuje się</text:span></text:p>
      <text:p text:style-name="P3"/>
      <text:p text:style-name="P6">I. Zamawiający:</text:p>
      <text:p text:style-name="P2">Gmina Rudna</text:p>
      <text:p text:style-name="P2">pl.Zwyciestwa 15</text:p>
      <text:p text:style-name="P2">59-305 Rudna</text:p>
      <text:p text:style-name="P2">Przedszkole Gminne w Chobieni</text:p>
      <text:p text:style-name="P2">ul.Nadrzeczna 11A</text:p>
      <text:p text:style-name="P2">59-305 Rudna</text:p>
      <text:p text:style-name="P2">tel. 76 8449836</text:p>
      <text:p text:style-name="P2">fax 76 8449836</text:p>
      <text:p text:style-name="P2">NIP: 692-250-95-02</text:p>
      <text:p text:style-name="P2">REGON: 390243520</text:p>
      <text:p text:style-name="P6">II. Opis przedmiotu zamówienia:</text:p>
      <text:p text:style-name="P2"><text:s text:c="6"/>1.Wykonanie pomiarów elektrycznych</text:p>
      <text:list xml:id="list2507580864703864233" text:style-name="L1">
        <text:list-item>
          <text:p text:style-name="P16">Oczyszczanie czujników poziomu(sondy hydrostatycznej, pływaków)</text:p>
        </text:list-item>
        <text:list-item>
          <text:p text:style-name="P16">Sprawdzenie działania urządzeń kontrolnych i sterujących</text:p>
        </text:list-item>
        <text:list-item>
          <text:p text:style-name="P16">Wymiana ( kontrola) oleju w komorze olejowej pomp</text:p>
        </text:list-item>
        <text:list-item>
          <text:p text:style-name="P16">Kontrola prowadnic, łańcuchów,armatury</text:p>
        </text:list-item>
        <text:list-item>
          <text:p text:style-name="P16">Sporządzanie protokołów z dokonanych czynności serwisowych oraz dokonywanie wpisów do Książki Eksploatacji Pompowni.</text:p>
        </text:list-item>
      </text:list>
      <text:p text:style-name="P6">III. Termin realizacji zamówienia:</text:p>
      <text:p text:style-name="Standard"><text:span text:style-name="T2">-</text:span><text:span text:style-name="T7"> prowadzenie serwisu od daty podpisania umowy do 31 grudnia <text:s/>201</text:span><text:span text:style-name="T8">7</text:span><text:span text:style-name="T7">r.,</text:span></text:p>
      <text:p text:style-name="P2"><text:soft-page-break/></text:p>
      <text:p text:style-name="P6">IV. Warunki realizacji</text:p>
      <text:p text:style-name="P2">1. Do realizacji zamówienia zostanie wybrany wykonawca, który zaoferuje najniższą cenę a jego oferta nie będzie podlegała <text:s/>odrzuceniu.</text:p>
      <text:p text:style-name="P2">2. Cena określona w ofercie powinna obejmować wszystkie koszty związane z realizacją przedmiotu zamówienia.</text:p>
      <text:p text:style-name="P2">3. Rozliczenie transakcji nastąpi przelewem na konto podane na rachunku w ciągu 14 dni od dnia otrzymania prawidłowo wystawionej faktury przez Wykonawcę.</text:p>
      <text:p text:style-name="P2">4. Zamawiający może zamknąć postępowanie bez wybrania żadnej oferty, w przypadku, gdy żadna ze złożonych ofert nie odpowiada warunkom określonym przez Zamawiającego.</text:p>
      <text:p text:style-name="P2">5. Przedszkole Gminne w Chobieni zaznacza, iż Wykonawca może ulec zmianie w przypadku naruszenia zasad określonych w niniejszym zapytaniu.</text:p>
      <text:p text:style-name="P6">V. Forma składania ofert</text:p>
      <text:p text:style-name="P2">Ofertę należy złożyć na formularzu stanowiącym załącznik nr 1 do zapytania cenowego .”Formularz ofertowy-”</text:p>
      <text:p text:style-name="P2"/>
      <text:p text:style-name="P6">VI. Miejsce składania ofert</text:p>
      <text:p text:style-name="Standard"><text:span text:style-name="T1">1. Ofertę należy dostarczyć do Przedszkola Gminnego w Chobieni e-mail na adres: </text:span><text:a xlink:type="simple" xlink:href="mailto:przedszkole.chobienia11@wp.pl" text:style-name="Internet_20_link" text:visited-style-name="Visited_20_Internet_20_Link">przedszkole.chobienia11@wp.pl</text:a><text:span text:style-name="T1"> osobiście lub pocztą na adres: Przedszkole Gminne w Chobieni ul. Nadrzeczna 11A 59-305Rudna <text:s/>z dopiskiem „</text:span><text:span text:style-name="T2">Oferta na wykonywanie czynności Serwisowych EPS </text:span><text:span text:style-name="T5">na 2016 rok</text:span><text:span text:style-name="T2">” </text:span><text:span text:style-name="T1">w terminie </text:span><text:span text:style-name="T2">do </text:span><text:span text:style-name="T3">1</text:span><text:span text:style-name="T2">8.</text:span><text:span text:style-name="T3">01</text:span><text:span text:style-name="T2">.201</text:span><text:span text:style-name="T3">7</text:span><text:span text:style-name="T2">r. </text:span><text:span text:style-name="T3">Do godz.10,00</text:span></text:p>
      <text:p text:style-name="P2">2. Rozstrzygnięcie ofert nastąpi do <text:span text:style-name="T10">19.01.2017r</text:span>r.</text:p>
      <text:p text:style-name="P2">3. O wyborze najkorzystniejszej oferty wybrany oferent zostanie poinformowany drogą mailową.</text:p>
      <text:p text:style-name="P2">4. Z wybranym oferentem zostanie podpisana umowa na wykonanie przedmiotu zamówienia.</text:p>
      <text:p text:style-name="Standard"><text:span text:style-name="T1">V</text:span><text:span text:style-name="T2">II. Kryteria wyboru oferty</text:span></text:p>
      <text:p text:style-name="P2">Kryterium oceny ofert: 100% cena brutto.</text:p>
      <text:p text:style-name="P6">VIII. Opis sposobu przygotowania oferty</text:p>
      <text:p text:style-name="P2">W ofercie należy podać cenę oraz wartość, zgodnie z podanymi jednostkami miary.</text:p>
      <text:p text:style-name="P2"><text:soft-page-break/>Oferta musi zawierać nazwę, numer NIP, Regon, oraz dane kontaktowe (adres, telefon, e-mail) Oferenta.</text:p>
      <text:p text:style-name="P2">Osoba uprawniona do kontaktu z oferentami: Wanda Izak tel.76 8449836</text:p>
      <text:p text:style-name="P6"><text:s text:c="94"/><text:span text:style-name="T10">p.o.</text:span> <text:s/>Dyrektor<text:span text:style-name="T10">a</text:span></text:p>
      <text:p text:style-name="P8">Przedszkola Gminnego w Chobieni</text:p>
      <text:p text:style-name="P5">mgr <text:span text:style-name="T10">Justyna Wawrzyniak</text:span></text:p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Załącznik nr 1 do zapytania cenowego</text:p>
      <text:p text:style-name="P7">FORMULARZ OFERTOWY</text:p>
      <text:p text:style-name="P7">NA WYKONYWANIE CZYNNOŚCI SERWISOWYCH POMPOWNI EPS</text:p>
      <text:p text:style-name="P1"><text:span text:style-name="T5">na 201</text:span><text:span text:style-name="T6">7</text:span><text:span text:style-name="T5"> rok</text:span><text:span text:style-name="T2">”</text:span></text:p>
      <text:p text:style-name="P6">Nazwa i adres Zamawiającego:</text:p>
      <text:p text:style-name="P2">Przedszkole Gminne w Chobieni <text:s/>ul. Nadrzeczna11A59-305 Rudna, </text:p>
      <text:p text:style-name="P2">NIP 692-250-95-02</text:p>
      <text:p text:style-name="Standard"><text:span text:style-name="T2">Tryb postępowania: </text:span><text:span text:style-name="T1">Postępowanie prowadzone jest w formie zapytania cenowego z zachowaniem zasady konkurencyjności, na podstawie wewnętrznego Regulaminu udzielania zamówień publicznych na dostawy, usługi lub roboty budowlane których wartość nie przekracza kwoty 30000 euro</text:span></text:p>
      <text:p text:style-name="P2"><text:span text:style-name="T9">Nazwa i adres Oferenta</text:span>…………….……………………...........................................……………………………………………….…………..................................................</text:p>
      <text:p text:style-name="P10">adres....................................……………………………..…………………..............</text:p>
      <text:p text:style-name="P11">NIP………………………………….. PESEL..............................................................</text:p>
      <text:p text:style-name="P12">tel./fax …………………………..……… e-mail. .………..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4">lp</text:p>
          </table:table-cell>
          <table:table-cell table:style-name="Tabela1.A1" table:number-rows-spanned="2" office:value-type="string">
            <text:p text:style-name="P14">typ urządzenia</text:p>
          </table:table-cell>
          <table:table-cell table:style-name="Tabela1.A1" table:number-columns-spanned="2" office:value-type="string">
            <text:p text:style-name="P14">Serwisowanie 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4">Cena netto</text:p>
          </table:table-cell>
          <table:table-cell table:style-name="Tabela1.A1" office:value-type="string">
            <text:p text:style-name="P14">Cena brutto</text:p>
          </table:table-cell>
        </table:table-row>
        <table:table-row table:style-name="Tabela1.1">
          <table:table-cell table:style-name="Tabela1.A3" office:value-type="string">
            <text:p text:style-name="P13">1</text:p>
            <text:p text:style-name="P13"/>
          </table:table-cell>
          <table:table-cell table:style-name="Tabela1.B3" office:value-type="string">
            <text:p text:style-name="P13">Pompownia EPS</text:p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</table:table-row>
      </table:table>
      <text:p text:style-name="P2"/>
      <text:p text:style-name="P2"/>
      <text:p text:style-name="P9">................................................... <text:s text:c="48"/>...........................</text:p>
      <text:p text:style-name="P9"><text:s/>(miejscowość, data) <text:s text:c="61"/>(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etter-spacing="0.01cm" fo:language="pl" fo:country="PL" style:font-name-asian="Lucida Sans Unicode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etter-spacing="0.018cm" fo:language="pl" fo:country="PL" style:font-name-asian="Lucida Sans Unicod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Izak</meta:initial-creator>
    <meta:editing-cycles>8</meta:editing-cycles>
    <meta:creation-date>2015-12-14T14:56:00</meta:creation-date>
    <dc:date>2017-01-02T12:46:44.849000000</dc:date>
    <meta:editing-duration>PT47M44S</meta:editing-duration>
    <meta:generator>LibreOffice/5.0.3.2$Windows_x86 LibreOffice_project/e5f16313668ac592c1bfb310f4390624e3dbfb75</meta:generator>
    <meta:print-date>2017-01-02T12:46:39.777000000</meta:print-date>
    <meta:document-statistic meta:table-count="1" meta:image-count="0" meta:object-count="0" meta:page-count="4" meta:paragraph-count="68" meta:word-count="468" meta:character-count="4006" meta:non-whitespace-character-count="3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