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 style:writing-mode="page"/>
      <style:text-properties fo:font-variant="normal" fo:text-transform="none" fo:color="#000000" style:font-name="Times New Roman" fo:font-size="12pt" fo:letter-spacing="normal" fo:font-style="normal" fo:font-weight="normal" style:font-style-asian="normal" style:font-weight-asian="normal" style:font-style-complex="normal" style:font-weight-complex="normal" loext:padding="0cm" loext:border="none"/>
    </style:style>
    <style:style style:name="P2" style:family="paragraph" style:parent-style-name="Text_20_body" style:list-style-name="L2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 style:writing-mode="page"/>
      <style:text-properties fo:font-variant="normal" fo:text-transform="none" fo:color="#000000" style:font-name="Times New Roman" fo:font-size="12pt" fo:letter-spacing="normal" fo:font-style="normal" fo:font-weight="normal" style:font-style-asian="normal" style:font-weight-asian="normal" style:font-style-complex="normal" style:font-weight-complex="normal" loext:padding="0cm" loext:border="none"/>
    </style:style>
    <style:style style:name="P3" style:family="paragraph" style:parent-style-name="Text_20_body" style:list-style-name="L4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 style:writing-mode="page"/>
      <style:text-properties fo:font-variant="normal" fo:text-transform="none" fo:color="#000000" style:font-name="Times New Roman" fo:font-size="12pt" fo:letter-spacing="normal" fo:font-style="normal" fo:font-weight="normal" style:font-style-asian="normal" style:font-weight-asian="normal" style:font-style-complex="normal" style:font-weight-complex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 style:writing-mode="page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 style:writing-mode="page"/>
    </style:style>
    <style:style style:name="P6" style:family="paragraph" style:parent-style-name="Text_20_body" style:list-style-name="L3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 style:writing-mode="page"/>
    </style:style>
    <style:style style:name="P7" style:family="paragraph" style:parent-style-name="Text_20_body" style:list-style-name="L5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 style:writing-mode="page"/>
    </style:style>
    <style:style style:name="P8" style:family="paragraph" style:parent-style-name="Text_20_body" style:list-style-name="L6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 style:writing-mode="page"/>
    </style:style>
    <style:style style:name="P9" style:family="paragraph" style:parent-style-name="Text_20_body" style:list-style-name="L7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 style:writing-mode="page"/>
    </style:style>
    <style:style style:name="P10" style:family="paragraph" style:parent-style-name="Standard">
      <style:paragraph-properties fo:line-height="150%" style:writing-mode="page"/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000000" fo:letter-spacing="normal" loext:padding="0cm" loext:border="none"/>
    </style:style>
    <style:style style:name="T2" style:family="text">
      <style:text-properties fo:font-variant="normal" fo:text-transform="none" fo:color="#000000" style:font-name="inherit" fo:font-size="12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000000" style:font-name="inherit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00000" style:font-name="inherit" fo:font-size="12pt" fo:letter-spacing="normal" fo:font-style="italic" fo:font-weight="bold" loext:padding="0cm" loext:border="none"/>
    </style:style>
    <style:style style:name="T5" style:family="text">
      <style:text-properties fo:font-variant="normal" fo:text-transform="none" fo:color="#000000" style:font-name="inherit" fo:font-size="12pt" fo:letter-spacing="normal" fo:font-style="italic" fo:font-weight="normal" loext:padding="0cm" loext:border="none"/>
    </style:style>
    <style:style style:name="T6" style:family="text">
      <style:text-properties fo:font-variant="normal" fo:text-transform="none" fo:color="#000000" fo:font-size="12pt" fo:letter-spacing="normal" fo:font-style="normal" fo:font-weight="bold" loext:padding="0cm" loext:border="none"/>
    </style:style>
    <style:style style:name="T7" style:family="text">
      <style:text-properties fo:font-variant="normal" fo:text-transform="none" fo:color="#000000" fo:font-size="12pt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000000" fo:font-size="12pt" fo:letter-spacing="normal" fo:font-style="italic" fo:font-weight="bold" loext:padding="0cm" loext:border="none"/>
    </style:style>
    <style:style style:name="T9" style:family="text">
      <style:text-properties fo:font-variant="normal" fo:text-transform="none" fo:color="#000000" fo:font-size="12pt" fo:letter-spacing="normal" fo:font-style="italic" fo:font-weight="normal" loext:padding="0cm" loext:border="none"/>
    </style:style>
    <style:style style:name="T10" style:family="text">
      <style:text-properties fo:font-variant="normal" fo:text-transform="none" fo:color="#000000" style:font-name="Times New Roman" fo:letter-spacing="normal" loext:padding="0cm" loext:border="none"/>
    </style:style>
    <style:style style:name="T11" style:family="text">
      <style:text-properties fo:font-variant="normal" fo:text-transform="none" fo:color="#000000" style:font-name="Times New Roman" fo:letter-spacing="normal" fo:font-weight="bold" style:font-weight-asian="bold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letter-spacing="normal" fo:font-weight="normal" style:font-weight-asian="normal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letter-spacing="normal" fo:font-style="italic" fo:font-weight="normal" style:font-style-asian="italic" style:font-weight-asian="normal" style:font-style-complex="italic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bold" loext:padding="0cm" loext:border="none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loext:padding="0cm" loext:border="none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style:font-style-asian="normal" style:font-weight-asian="normal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loext:padding="0cm" loext:border="none"/>
    </style:style>
    <style:style style:name="T21" style:family="text">
      <style:text-properties fo:font-variant="normal" fo:text-transform="none" fo:color="#000000" style:font-name="Times New Roman" fo:font-size="12pt" fo:letter-spacing="normal" fo:font-style="italic" fo:font-weight="bold" loext:padding="0cm" loext:border="none"/>
    </style:style>
    <style:style style:name="T22" style:family="text">
      <style:text-properties fo:font-variant="normal" fo:text-transform="none" fo:color="#000000" style:font-name="Times New Roman" fo:font-size="12pt" fo:letter-spacing="normal" fo:font-style="italic" fo:font-weight="bold" style:font-weight-asian="bold" style:font-weight-complex="bold" loext:padding="0cm" loext:border="none"/>
    </style:style>
    <style:style style:name="T23" style:family="text">
      <style:text-properties fo:font-variant="normal" fo:text-transform="none" fo:color="#000000" style:font-name="Times New Roman" fo:font-size="12pt" fo:letter-spacing="normal" fo:font-style="italic" fo:font-weight="normal" loext:padding="0cm" loext:border="none"/>
    </style:style>
    <style:style style:name="T24" style:family="text">
      <style:text-properties fo:font-variant="normal" fo:text-transform="none" fo:color="#000000" style:font-name="Times New Roman" fo:font-size="12pt" fo:letter-spacing="normal" fo:font-style="italic" fo:font-weight="normal" style:font-weight-asian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2pt" fo:letter-spacing="normal" fo:font-style="italic" fo:font-weight="normal" style:font-style-asian="italic" style:font-weight-asian="normal" style:font-style-complex="italic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2pt" fo:letter-spacing="normal" fo:font-style="italic" loext:padding="0cm" loext:border="none"/>
    </style:style>
    <style:style style:name="T27" style:family="text">
      <style:text-properties fo:font-variant="normal" fo:text-transform="none" fo:color="#000000" style:font-name="Times New Roman" fo:font-size="12pt" fo:letter-spacing="normal" fo:font-weight="normal" style:font-weight-asian="normal" style:font-weight-complex="normal" loext:padding="0cm" loext:border="none"/>
    </style:style>
    <style:style style:name="T28" style:family="text">
      <style:text-properties fo:font-variant="normal" fo:text-transform="none" style:font-name="Times New Roman" fo:letter-spacing="normal" loext:padding="0cm" loext:border="none"/>
    </style:style>
    <style:style style:name="T29" style:family="text">
      <style:text-properties fo:font-variant="normal" fo:text-transform="none" style:font-name="Times New Roman" fo:font-size="12pt" fo:letter-spacing="normal" fo:font-style="normal" fo:font-weight="bold" loext:padding="0cm" loext:border="none"/>
    </style:style>
    <style:style style:name="T30" style:family="text">
      <style:text-properties fo:font-variant="normal" fo:text-transform="none" style:font-name="Times New Roman" fo:font-size="12pt" fo:letter-spacing="normal" fo:font-style="normal" fo:font-weight="normal" loext:padding="0cm" loext:border="none"/>
    </style:style>
    <style:style style:name="T31" style:family="text">
      <style:text-properties fo:font-variant="normal" fo:text-transform="none" style:font-name="Times New Roman" fo:font-size="12pt" fo:letter-spacing="normal" fo:font-style="italic" fo:font-weight="bold" loext:padding="0cm" loext:border="none"/>
    </style:style>
    <style:style style:name="T32" style:family="text">
      <style:text-properties fo:font-variant="normal" fo:text-transform="none" style:font-name="Times New Roman" fo:font-size="12pt" fo:letter-spacing="normal" fo:font-style="italic" fo:font-weight="normal" loext:padding="0cm" loext:border="none"/>
    </style:style>
    <style:style style:name="T3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niższe ćwiczenia i zabawy mają na celu stymulowanie i wspomaganie prawidłowego rozwoju mowy małego dziecka.</text:p>
      <text:p text:style-name="P4"><text:span text:style-name="Strong_20_Emphasis"><text:span text:style-name="T14"> </text:span></text:span></text:p>
      <text:list xml:id="list2447250191" text:style-name="L1">
        <text:list-item>
          <text:p text:style-name="P5"><text:span text:style-name="Strong_20_Emphasis"><text:span text:style-name="T19">Ćwiczenia usprawniające narządy mowy</text:span></text:span><text:span text:style-name="T19">(język, wargi, podniebienie miękkie)</text:span></text:p>
        </text:list-item>
        <text:list-item>
          <text:p text:style-name="P5"><text:span text:style-name="Strong_20_Emphasis"><text:span text:style-name="T19">a)</text:span></text:span><text:span text:style-name="T19"> </text:span><text:span text:style-name="Strong_20_Emphasis"><text:span text:style-name="T19">ćwiczenia warg</text:span></text:span></text:p>
        </text:list-item>
      </text:list>
      <text:list xml:id="list1934909712" text:style-name="L2">
        <text:list-item>
          <text:p text:style-name="P2">szerokie otwieranie i zamykanie buzi – zabawa „ziewający hipopotam”</text:p>
        </text:list-item>
        <text:list-item>
          <text:p text:style-name="P2">nadymanie policzków – zabawa w nadmuchiwanie baloników</text:p>
        </text:list-item>
        <text:list-item>
          <text:p text:style-name="P2">cmokanie – zabawa w posyłanie buziaków</text:p>
        </text:list-item>
        <text:list-item>
          <text:p text:style-name="P2">parskanie wargami – zabawa w motor</text:p>
        </text:list-item>
        <text:list-item>
          <text:p text:style-name="P2">wyraźne wymawianie samogłosek:</text:p>
        </text:list-item>
      </text:list>
      <text:p text:style-name="P1">aaa (zabawa w usypianie lalki)</text:p>
      <text:p text:style-name="P1">uuu (zabawa w lecący samolot)</text:p>
      <text:p text:style-name="P1">eee (zabawa w naśladowanie płaczu dziecka)</text:p>
      <text:p text:style-name="P1">eo (naśladowanie samochodu policyjnego)</text:p>
      <text:p text:style-name="P1">iu (naśladowanie karetki pogotowia)</text:p>
      <text:p text:style-name="P1">eu (naśladowanie straży pożarnej)</text:p>
      <text:list xml:id="list317664162" text:style-name="L3">
        <text:list-item>
          <text:p text:style-name="P6"><text:span text:style-name="Strong_20_Emphasis"><text:span text:style-name="T19">b)ćwiczenia języka</text:span></text:span></text:p>
        </text:list-item>
      </text:list>
      <text:list xml:id="list350425041" text:style-name="L4">
        <text:list-item>
          <text:p text:style-name="P3">wysuwanie języka na brodę – zabawa „zmęczony pies”</text:p>
        </text:list-item>
        <text:list-item>
          <text:p text:style-name="P3">oblizywanie językiem warg (usta szeroko otwarte, można je obsmarować miodem lub kremem czekoladowym) – zabawa „głodny miś”</text:p>
        </text:list-item>
        <text:list-item>
          <text:p text:style-name="P3">wysuwanie języka do przodu i cofanie w głąb jamy ustnej – zabawa „kukułka wylatuje z dziupli”</text:p>
        </text:list-item>
        <text:list-item>
          <text:p text:style-name="P3">układanie języka w kąciki ust – zabawa „tykający zegar”</text:p>
        </text:list-item>
        <text:list-item>
          <text:p text:style-name="P3">klaskanie językiem – zabawa w naśladowanie chodu konia</text:p>
        </text:list-item>
      </text:list>
      <text:list xml:id="list3428202449" text:style-name="L5">
        <text:list-item>
          <text:p text:style-name="P7"><text:span text:style-name="Strong_20_Emphasis"><text:span text:style-name="T19">Ćwiczenia oddechowe</text:span></text:span></text:p>
        </text:list-item>
      </text:list>
      <text:p text:style-name="P1">wdech przez nos, wydech ustami</text:p>
      <text:p text:style-name="P1">dmuchanie na kolorowe przedmioty zawieszone na nitkach</text:p>
      <text:p text:style-name="P1">zdmuchiwanie wacików lub skrawków papieru z gładkiej powierzchni np. stołu</text:p>
      <text:p text:style-name="P1">zabawa w wąchanie kwiatków (wdech nosem, wydech ustami)</text:p>
      <text:p text:style-name="P1">przenoszenie za pomocą rureczki skrawków papieru</text:p>
      <text:p text:style-name="P1">zdmuchiwanie płomienia zapalonej świecy</text:p>
      <text:p text:style-name="P1">dmuchanie na kolorowe kartki papieru trzymane przed ustami.</text:p>
      <text:list xml:id="list2432842726" text:style-name="L6">
        <text:list-item>
          <text:p text:style-name="P8"><text:span text:style-name="Strong_20_Emphasis"><text:span text:style-name="T19">Ćwiczenia i zabawy dźwiękonaśladowcze</text:span></text:span></text:p>
        </text:list-item>
        <text:list-item>
          <text:p text:style-name="P8"><text:span text:style-name="Strong_20_Emphasis"><text:span text:style-name="T19">a) naśladowanie odgłosów</text:span></text:span><text:span text:style-name="T19">wydawanych przez zwierzęta, pojazdy, przedmioty z bliskiego otoczenia dziecka.Do zabawy należy użyć zabawek lub ilustracji przedstawiających przedmioty, zwierzęta.</text:span></text:p>
        </text:list-item>
      </text:list>
      <text:p text:style-name="P4"><text:span text:style-name="T19"/></text:p>
      <text:p text:style-name="P4"><text:span text:style-name="T19"/></text:p>
      <text:p text:style-name="P1"><text:soft-page-break/><text:span text:style-name="T33">Polecenie</text:span>: Pokazujemy dziecku zabawkę lub ilustrację np. kotka i mówimy:</text:p>
      <text:p text:style-name="P1">To jest kot – kot miauczy miau, miau, miau (następnie zachęcamy by dziecko próbowało powtórzyć tak jak robi kotek)</text:p>
      <text:p text:style-name="P1">To jest pies – pies szczeka hau, hau, hau</text:p>
      <text:p text:style-name="P1">To jest krowa – krowa muczy mu, mu, mu</text:p>
      <text:p text:style-name="P1">To jest kura – kura gdacze ko, ko, ko</text:p>
      <text:p text:style-name="P1">To jest piłka – piłka skacze hop, hop, hop</text:p>
      <text:p text:style-name="P1">To jest auto – auto jedzie brum, brum, brum</text:p>
      <text:list xml:id="list2154133837" text:style-name="L7">
        <text:list-item>
          <text:p text:style-name="P9"><text:span text:style-name="Strong_20_Emphasis"><text:span text:style-name="T19">b) wierszyki dźwiękonaśladowcze</text:span></text:span><text:span text:style-name="T19">– czytamy dziecku wierszyki i zachęcamy by próbowało naśladować słyszane w wierszu odgłosy</text:span></text:p>
        </text:list-item>
      </text:list>
      <text:p text:style-name="P4"><text:span text:style-name="Strong_20_Emphasis"><text:span text:style-name="Emphasis"><text:span text:style-name="T14">  </text:span></text:span></text:span></text:p>
      <text:p text:style-name="P4"><text:span text:style-name="Strong_20_Emphasis"><text:span text:style-name="Emphasis"><text:span text:style-name="T19">Co słychać na wsi?</text:span></text:span></text:span></text:p>
      <text:p text:style-name="P4"><text:span text:style-name="Emphasis"><text:span text:style-name="T19">Na łące słychać: kle, kle!</text:span></text:span></text:p>
      <text:p text:style-name="P4"><text:span text:style-name="Emphasis"><text:span text:style-name="T19">Na stawie: kwa, kwa!</text:span></text:span></text:p>
      <text:p text:style-name="P4"><text:span text:style-name="Emphasis"><text:span text:style-name="T19">Na polu: kra, kra!</text:span></text:span></text:p>
      <text:p text:style-name="P4"><text:span text:style-name="Emphasis"><text:span text:style-name="T19">Przed kurnikiem: kukuryku!</text:span></text:span></text:p>
      <text:p text:style-name="P4"><text:span text:style-name="Emphasis"><text:span text:style-name="T19">Kokoko w kurniku.</text:span></text:span></text:p>
      <text:p text:style-name="P4"><text:span text:style-name="Emphasis"><text:span text:style-name="T19">Koło budy słychać: hau!</text:span></text:span></text:p>
      <text:p text:style-name="P4"><text:span text:style-name="Emphasis"><text:span text:style-name="T19">Na progu: miau!</text:span></text:span></text:p>
      <text:p text:style-name="P4"><text:span text:style-name="Emphasis"><text:span text:style-name="T19">A co słychać w domu,</text:span></text:span></text:p>
      <text:p text:style-name="P4"><text:span text:style-name="Emphasis"><text:span text:style-name="T19">Nie powiem nikomu.</text:span></text:span></text:p>
      <text:p text:style-name="P4"><text:span text:style-name="Emphasis"><text:span text:style-name="T19">(Wanda Chotomska)</text:span></text:span></text:p>
      <text:p text:style-name="P4"><text:span text:style-name="Emphasis"><text:span text:style-name="T14"> </text:span></text:span></text:p>
      <text:p text:style-name="P4"><text:span text:style-name="Emphasis"><text:span text:style-name="T14"> </text:span></text:span></text:p>
      <text:p text:style-name="P4"><text:span text:style-name="Strong_20_Emphasis"><text:span text:style-name="Emphasis"><text:span text:style-name="T19">Odgłosy</text:span></text:span></text:span></text:p>
      <text:p text:style-name="P4"><text:span text:style-name="Emphasis"><text:span text:style-name="T19">Jedzie pociąg – fu, fu, fu</text:span></text:span></text:p>
      <text:p text:style-name="P4"><text:span text:style-name="Emphasis"><text:span text:style-name="T19">Trąbi trąbka – tru, tru, tru</text:span></text:span></text:p>
      <text:p text:style-name="P4"><text:span text:style-name="Emphasis"><text:span text:style-name="T19">A bębenek – bum, bum, bum</text:span></text:span></text:p>
      <text:p text:style-name="P4"><text:span text:style-name="Emphasis"><text:span text:style-name="T19">Na to żabki – kum, kum, kum</text:span></text:span></text:p>
      <text:p text:style-name="P4"><text:span text:style-name="Emphasis"><text:span text:style-name="T19">Konik człapie – człap, człap, człap</text:span></text:span></text:p>
      <text:p text:style-name="P4"><text:span text:style-name="Emphasis"><text:span text:style-name="T19">Woda z kranu – kap, kap, kap</text:span></text:span></text:p>
      <text:p text:style-name="P4"><text:span text:style-name="Emphasis"><text:span text:style-name="T19">Mucha bzyczy – bzy,bzy, bzy</text:span></text:span></text:p>
      <text:p text:style-name="P4"><text:span text:style-name="Emphasis"><text:span text:style-name="T19">A wąż syczy – sy, sy, sy</text:span></text:span></text:p>
      <text:p text:style-name="P4"><text:span text:style-name="Emphasis"><text:span text:style-name="T19">A owieczki – me, me, me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6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3S</meta:editing-duration>
    <meta:editing-cycles>3</meta:editing-cycles>
    <meta:generator>LibreOffice/5.4.1.2$Windows_x86 LibreOffice_project/ea7cb86e6eeb2bf3a5af73a8f7777ac570321527</meta:generator>
    <dc:date>2020-11-12T13:11:43.091000000</dc:date>
    <meta:document-statistic meta:table-count="0" meta:image-count="0" meta:object-count="0" meta:page-count="2" meta:paragraph-count="63" meta:word-count="397" meta:character-count="2628" meta:non-whitespace-character-count="2278"/>
    <meta:user-defined meta:name="Info 1"/>
    <meta:user-defined meta:name="Info 2"/>
    <meta:user-defined meta:name="Info 3"/>
    <meta:user-defined meta:name="Info 4"/>
  </office:meta>
</office:document-meta>
</file>