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8e1b"/>
    </style:style>
    <style:style style:name="P2" style:family="paragraph" style:parent-style-name="Standard">
      <style:text-properties officeooo:rsid="00058e1b" officeooo:paragraph-rsid="00058e1b"/>
    </style:style>
    <style:style style:name="T1" style:family="text">
      <style:text-properties officeooo:rsid="00058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pionizacji języka oraz dojrzałego sposobu połykania Przy prawidłowym połykaniu, płyny nie wyciekają z jamy ustnej, język znajduje się na podniebieniu, a wargi nie powinny mocno zaciskać się (w momencie połykania). Nieprawidłowe połykanie prowadzi do powstawania lub pogłębiania wad zgryzu. Wady zgryzu z kolei związane są z powstawaniem różnorodnych wad wymowy, np. wymowy międzyzębowej. Długotrwałe ssanie smoczka przez dziecko powoduje również brak pionizacji języka – potrzebny do realizacji niektórych głosek. </text:p>
      <text:p text:style-name="P1"/>
      <text:p text:style-name="P1">ĆWICZENIA NA PIONIZACJĘ JĘZYKA </text:p>
      <text:p text:style-name="P1"><text:span text:style-name="T1">1.</text:span> piłeczka przy otwartej buzi podnosić i opuszczać czubek języka. Nie może on wysuwać się przed zęby</text:p>
      <text:p text:style-name="P1"><text:span text:style-name="T1">2.</text:span> świnka mlaskać</text:p>
      <text:p text:style-name="P1"><text:span text:style-name="T1">3.</text:span> konik stuka kopytkami kląskać</text:p>
      <text:p text:style-name="P1"><text:span text:style-name="T1">4.</text:span> glonojad przyssać czubek języka do podniebienia tuż za zębami – przy otwartej buzi</text:p>
      <text:p text:style-name="P1"><text:span text:style-name="T1">5.</text:span> malarz maluje sufit oblizywać podniebienie czubkiem języka ( pędzlem ) przy otwartej buzi</text:p>
      <text:p text:style-name="P1"><text:span text:style-name="T1">6.</text:span> biedronka „malować” czubkiem języka kropki na podniebieniu – przy otwartej buzi</text:p>
      <text:p text:style-name="P1"><text:span text:style-name="T1">7.</text:span> dzięcioł „stukać” czubkiem języka w podniebienie tuż za zębami – przy otwartej buzi</text:p>
      <text:p text:style-name="P1"><text:span text:style-name="T1">8.</text:span> zlizywać z wałka dziąsłowego ( górka za górnymi zębami ) nutellę, miód, dżem lub serek ( czubkiem języka przy otwartej buzi )</text:p>
      <text:p text:style-name="P1"><text:span text:style-name="T1">9.</text:span> przykleić do wałka dziąsłowego kawałeczek opłatka lub chrupka. Odklejać czubkiem języka przy otwartej buzi</text:p>
      <text:p text:style-name="P1"><text:span text:style-name="T1">10. </text:span><text:s/>trzymając czubek języka „ przyklejony” do podniebienia tuż za zębami otwierać i zamykać buzię</text:p>
      <text:p text:style-name="P1"/>
      <text:p text:style-name="P1">Z ćwiczeniami pionizacji języka ściśle wiążą się ćwiczenia prawidłowego połykania: </text:p>
      <text:p text:style-name="P1">1.Unoszenie języka za górne, przednie zęby; </text:p>
      <text:p text:style-name="P1">2.Dotykanie wskazanego miejsca palcem, metalową szpatułką, językiem; </text:p>
      <text:p text:style-name="P1">3.Ćwiczenia ze śpiewem sylab – „la la la…, lo lo lo…”; </text:p>
      <text:p text:style-name="P1">4.Połykanie śliny przy zamkniętych zębach; szerokim uśmiechu, język trzymamy przez cały czas za górnymi zębami; </text:p>
      <text:p text:style-name="P1">5.Picie i połykanie płynów – dziecko pije wodę lub inny napój po jednym łyku, kolejno zachowując czynności: nabiera łyk napoju, unosi język, zamyka zęby, połyka płyn. </text:p>
      <text:p text:style-name="P1"/>
      <text:p text:style-name="P1"><text:s text:c="2"/><text:span text:style-name="T1">Ćwiczyć pionizację możemy też unosząc język, dotykamy podniebienia i wypowiadamy:</text:span></text:p>
      <text:p text:style-name="P2">ta, to, tu, te, ty,</text:p>
      <text:p text:style-name="P2">da, do, du, de, 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3</meta:editing-cycles>
    <meta:generator>LibreOffice/5.4.1.2$Windows_x86 LibreOffice_project/ea7cb86e6eeb2bf3a5af73a8f7777ac570321527</meta:generator>
    <dc:date>2020-11-12T13:19:40.289000000</dc:date>
    <meta:document-statistic meta:table-count="0" meta:image-count="0" meta:object-count="0" meta:page-count="1" meta:paragraph-count="21" meta:word-count="295" meta:character-count="2036" meta:non-whitespace-character-count="1745"/>
    <meta:user-defined meta:name="Info 1"/>
    <meta:user-defined meta:name="Info 2"/>
    <meta:user-defined meta:name="Info 3"/>
    <meta:user-defined meta:name="Info 4"/>
  </office:meta>
</office:document-meta>
</file>