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Text_20_body">
      <style:text-properties style:font-name="Times New Roman"/>
    </style:style>
    <style:style style:name="P3" style:family="paragraph" style:parent-style-name="Text_20_body" style:list-style-name="L1">
      <style:text-properties style:font-name="Times New Roman"/>
    </style:style>
    <style:style style:name="P4" style:family="paragraph" style:parent-style-name="Text_20_body" style:list-style-name="L1">
      <style:paragraph-properties fo:margin-top="0cm" fo:margin-bottom="0cm" loext:contextual-spacing="false"/>
      <style:text-properties style:font-name="Times New Roman"/>
    </style:style>
    <style:style style:name="T1" style:family="text">
      <style:text-properties fo:font-style="itali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odczas artykulacji głosek syczących, język spoczywa na dole jamy ustnej, jego czubek lekko przylega do dolnych ząbków, a boki są lekko uniesione. Wargi są rozciągnięte, jak podczas mówienia samogłoski „iiiiiiii”.  Pamiętajcie także, że ząbki są delikatnie złączone. I taki układ musimy na początek uzyskać „na sucho” (czyli po prostu pokazać dziecku, jak ta buzia musi być ułożona, żeby udało nam się wypowiedzieć to, nad czym pracujemy). Jak ćwiczyć?</text:p>
      <text:list xml:id="list1823321904" text:style-name="L1">
        <text:list-item>
          <text:p text:style-name="P4">„<text:span text:style-name="T1">Ryjki i uśmiechy”</text:span> – świetne ćwiczenie, podczas którego naprzemiennie wypowiadamy samogłoski [u](mocno ściągamy wargi) oraz [i](szeroko rozciągamy usta). I tak coraz szybciej: u-i-u-i-u-i-u-i… </text:p>
        </text:list-item>
        <text:list-item>
          <text:p text:style-name="P4">Dmuchamy – na świeczkę, piłeczkę, serpentynę, w bańki mydlane, na stateczki na wodzie – podczas dmuchania język układa się właśnie w taką „rynienkę”, jaka jest nam potrzebna do artykulacji. </text:p>
        </text:list-item>
        <text:list-item>
          <text:p text:style-name="P3">Pokazujemy w szerokim uśmiechu wszystkie złączone razem ząbki i zakrywamy je naprzemiennie ustami. 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 LibreOffice_project/2412653d852ce75f65fbfa83fb7e7b669a126d64</meta:generator>
    <dc:date>2020-09-24T14:07:53.049000000</dc:date>
    <meta:editing-duration>PT1M56S</meta:editing-duration>
    <meta:editing-cycles>1</meta:editing-cycles>
    <meta:document-statistic meta:table-count="0" meta:image-count="0" meta:object-count="0" meta:page-count="1" meta:paragraph-count="4" meta:word-count="133" meta:character-count="937" meta:non-whitespace-character-count="804"/>
  </office:meta>
</office:document-meta>
</file>